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0B0000000B5422D3F5DCE21F30.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utterfly Garden" svg:font-family="'Butterfly Garden'" style:font-family-generic="modern" style:font-pitch="variable"/>
    <style:font-face style:name="Faktos" svg:font-family="Fakto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squite Std" svg:font-family="'Mesquite Std'" style:font-family-generic="decorativ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rism" svg:font-family="Prism" style:font-pitch="variable"/>
    <style:font-face style:name="Squirel Boys Demo" svg:font-family="'Squirel Boys Demo'" style:font-pitch="variable"/>
  </office:font-face-decls>
  <office:automatic-styles>
    <style:style style:name="P1" style:family="paragraph" style:parent-style-name="Footer">
      <style:text-properties officeooo:paragraph-rsid="004ccb23"/>
    </style:style>
    <style:style style:name="P2" style:family="paragraph" style:parent-style-name="Footer">
      <style:text-properties officeooo:paragraph-rsid="0044577e"/>
    </style:style>
    <style:style style:name="P3" style:family="paragraph" style:parent-style-name="Standard">
      <style:text-properties officeooo:rsid="00144365" officeooo:paragraph-rsid="00144365"/>
    </style:style>
    <style:style style:name="P4" style:family="paragraph" style:parent-style-name="Standard">
      <style:text-properties officeooo:rsid="00144365" officeooo:paragraph-rsid="00151bc2"/>
    </style:style>
    <style:style style:name="P5" style:family="paragraph" style:parent-style-name="Standard">
      <style:text-properties officeooo:rsid="00144365" officeooo:paragraph-rsid="0018f459"/>
    </style:style>
    <style:style style:name="P6" style:family="paragraph" style:parent-style-name="Standard">
      <style:text-properties officeooo:rsid="00162274" officeooo:paragraph-rsid="00162274"/>
    </style:style>
    <style:style style:name="P7" style:family="paragraph" style:parent-style-name="Standard">
      <style:text-properties officeooo:rsid="00162274" officeooo:paragraph-rsid="001ad01c"/>
    </style:style>
    <style:style style:name="P8" style:family="paragraph" style:parent-style-name="Standard">
      <style:text-properties officeooo:rsid="00169449" officeooo:paragraph-rsid="00169449"/>
    </style:style>
    <style:style style:name="P9" style:family="paragraph" style:parent-style-name="Standard">
      <style:paragraph-properties fo:margin-left="0.4925in" fo:margin-right="0in" fo:text-indent="0in" style:auto-text-indent="false"/>
      <style:text-properties officeooo:rsid="00169449" officeooo:paragraph-rsid="00359d36"/>
    </style:style>
    <style:style style:name="P10" style:family="paragraph" style:parent-style-name="Standard">
      <style:text-properties officeooo:rsid="001ad01c" officeooo:paragraph-rsid="001ad01c"/>
    </style:style>
    <style:style style:name="P11" style:family="paragraph" style:parent-style-name="Standard">
      <style:text-properties style:text-underline-style="none" officeooo:rsid="001dd944" officeooo:paragraph-rsid="003f4d51"/>
    </style:style>
    <style:style style:name="P12" style:family="paragraph" style:parent-style-name="Standard">
      <style:paragraph-properties fo:margin-left="0.4925in" fo:margin-right="0in" fo:text-indent="0in" style:auto-text-indent="false"/>
      <style:text-properties style:text-underline-style="none" officeooo:rsid="001dd944" officeooo:paragraph-rsid="004e1826"/>
    </style:style>
    <style:style style:name="P13" style:family="paragraph" style:parent-style-name="Standard">
      <style:text-properties officeooo:rsid="002ec51f" officeooo:paragraph-rsid="002ec51f"/>
    </style:style>
    <style:style style:name="P14" style:family="paragraph" style:parent-style-name="Standard">
      <style:paragraph-properties fo:text-align="center" style:justify-single-word="false"/>
      <style:text-properties style:font-name="Palatino Linotype" fo:font-size="16pt" fo:font-weight="bold" officeooo:rsid="00144365" officeooo:paragraph-rsid="00144365" style:font-size-asian="16pt" style:font-weight-asian="bold" style:font-size-complex="16pt" style:font-weight-complex="bold"/>
    </style:style>
    <style:style style:name="P15" style:family="paragraph" style:parent-style-name="Standard">
      <style:paragraph-properties fo:margin-left="0.4925in" fo:margin-right="0in" fo:text-indent="0in" style:auto-text-indent="false"/>
      <style:text-properties officeooo:paragraph-rsid="002ec51f"/>
    </style:style>
    <style:style style:name="P16" style:family="paragraph" style:parent-style-name="Text_20_body">
      <style:paragraph-properties fo:text-align="center" style:justify-single-word="false"/>
      <style:text-properties fo:font-variant="normal" fo:text-transform="none" fo:color="#101010" loext:opacity="100%" style:font-name="Liberation Serif" fo:font-size="14pt" fo:letter-spacing="normal" fo:font-style="italic" fo:font-weight="bold" officeooo:rsid="00144365" officeooo:paragraph-rsid="00144365" style:font-size-asian="14pt" style:font-style-asian="italic" style:font-weight-asian="bold" style:font-size-complex="14pt" style:font-style-complex="italic" style:font-weight-complex="bold"/>
    </style:style>
    <style:style style:name="P17" style:family="paragraph" style:parent-style-name="Text_20_body">
      <style:paragraph-properties fo:margin-left="0in" fo:margin-right="0in" fo:margin-top="0in" fo:margin-bottom="0.052in" style:contextual-spacing="false" fo:text-align="center" style:justify-single-word="false" fo:orphans="2" fo:widows="2" fo:text-indent="0in" style:auto-text-indent="false"/>
    </style:style>
    <style:style style:name="P18" style:family="paragraph" style:parent-style-name="Standard">
      <style:text-properties officeooo:rsid="001f7a9b" officeooo:paragraph-rsid="0018f459"/>
    </style:style>
    <style:style style:name="P19" style:family="paragraph" style:parent-style-name="Standard">
      <style:text-properties officeooo:rsid="003222d9" officeooo:paragraph-rsid="003222d9"/>
    </style:style>
    <style:style style:name="P20" style:family="paragraph" style:parent-style-name="Standard">
      <style:text-properties officeooo:rsid="0058d933" officeooo:paragraph-rsid="0058d933"/>
    </style:style>
    <style:style style:name="P21" style:family="paragraph" style:parent-style-name="Standard" style:list-style-name="L1">
      <style:text-properties officeooo:paragraph-rsid="004ccb23"/>
    </style:style>
    <style:style style:name="P22" style:family="paragraph" style:parent-style-name="Standard" style:list-style-name="L1">
      <style:text-properties officeooo:paragraph-rsid="0023ac8a"/>
    </style:style>
    <style:style style:name="P23" style:family="paragraph" style:parent-style-name="Standard" style:list-style-name="L1">
      <style:text-properties officeooo:paragraph-rsid="004e1826"/>
    </style:style>
    <style:style style:name="P24" style:family="paragraph" style:parent-style-name="Standard" style:list-style-name="L1">
      <style:text-properties officeooo:paragraph-rsid="0018f459"/>
    </style:style>
    <style:style style:name="P25" style:family="paragraph" style:parent-style-name="Standard" style:list-style-name="L1">
      <style:text-properties officeooo:paragraph-rsid="001f7a9b"/>
    </style:style>
    <style:style style:name="P26" style:family="paragraph" style:parent-style-name="Standard" style:list-style-name="L1">
      <style:text-properties officeooo:paragraph-rsid="001c550e"/>
    </style:style>
    <style:style style:name="P27" style:family="paragraph" style:parent-style-name="Standard" style:list-style-name="L1">
      <style:text-properties officeooo:paragraph-rsid="001dd944"/>
    </style:style>
    <style:style style:name="P28" style:family="paragraph" style:parent-style-name="Standard" style:list-style-name="L1">
      <style:text-properties officeooo:paragraph-rsid="002800d0"/>
    </style:style>
    <style:style style:name="P29" style:family="paragraph" style:parent-style-name="Standard" style:list-style-name="L1">
      <style:text-properties officeooo:paragraph-rsid="00572684"/>
    </style:style>
    <style:style style:name="P30" style:family="paragraph" style:parent-style-name="Standard" style:list-style-name="L1">
      <style:text-properties officeooo:paragraph-rsid="002a4c4f"/>
    </style:style>
    <style:style style:name="P31" style:family="paragraph" style:parent-style-name="Standard" style:list-style-name="L1">
      <style:text-properties officeooo:paragraph-rsid="003222d9"/>
    </style:style>
    <style:style style:name="P32" style:family="paragraph" style:parent-style-name="Standard" style:list-style-name="L1">
      <style:text-properties officeooo:paragraph-rsid="0017f619"/>
    </style:style>
    <style:style style:name="P33" style:family="paragraph" style:parent-style-name="Standard" style:list-style-name="L1">
      <style:text-properties officeooo:paragraph-rsid="0031d9bf"/>
    </style:style>
    <style:style style:name="P34" style:family="paragraph" style:parent-style-name="Standard" style:list-style-name="L1">
      <style:text-properties officeooo:paragraph-rsid="0028a020"/>
    </style:style>
    <style:style style:name="P35" style:family="paragraph" style:parent-style-name="Standard" style:list-style-name="L1">
      <style:text-properties officeooo:paragraph-rsid="002b4348"/>
    </style:style>
    <style:style style:name="P36" style:family="paragraph" style:parent-style-name="Standard" style:list-style-name="L1">
      <style:text-properties officeooo:paragraph-rsid="00196ad8"/>
    </style:style>
    <style:style style:name="P37" style:family="paragraph" style:parent-style-name="Standard" style:list-style-name="L1">
      <style:text-properties fo:font-size="14pt" fo:font-weight="bold" officeooo:paragraph-rsid="0018f459" style:font-size-asian="14pt" style:font-weight-asian="bold" style:font-size-complex="14pt" style:font-weight-complex="bold"/>
    </style:style>
    <style:style style:name="P38" style:family="paragraph" style:parent-style-name="Standard" style:list-style-name="L1">
      <style:text-properties fo:font-size="14pt" fo:font-weight="bold" officeooo:rsid="00144365" officeooo:paragraph-rsid="0018f459" style:font-size-asian="14pt" style:font-weight-asian="bold" style:font-size-complex="14pt" style:font-weight-complex="bold"/>
    </style:style>
    <style:style style:name="P39" style:family="paragraph" style:parent-style-name="Standard" style:list-style-name="L1">
      <style:text-properties fo:font-size="14pt" fo:font-weight="bold" officeooo:rsid="00162274" officeooo:paragraph-rsid="00162274" style:font-size-asian="14pt" style:font-weight-asian="bold" style:font-size-complex="14pt" style:font-weight-complex="bold"/>
    </style:style>
    <style:style style:name="P40" style:family="paragraph" style:parent-style-name="Standard" style:list-style-name="L1">
      <style:text-properties fo:font-size="14pt" fo:font-weight="bold" officeooo:rsid="001ad01c" officeooo:paragraph-rsid="001ad01c" style:font-size-asian="14pt" style:font-weight-asian="bold" style:font-size-complex="14pt" style:font-weight-complex="bold"/>
    </style:style>
    <style:style style:name="P41" style:family="paragraph" style:parent-style-name="Standard" style:list-style-name="L1">
      <style:text-properties officeooo:rsid="00144365" officeooo:paragraph-rsid="0018f459"/>
    </style:style>
    <style:style style:name="P42" style:family="paragraph" style:parent-style-name="Standard" style:list-style-name="L1">
      <style:text-properties officeooo:rsid="00144365" officeooo:paragraph-rsid="001dd944"/>
    </style:style>
    <style:style style:name="P43" style:family="paragraph" style:parent-style-name="Standard" style:list-style-name="L1">
      <style:text-properties officeooo:rsid="00144365" officeooo:paragraph-rsid="00144365"/>
    </style:style>
    <style:style style:name="P44" style:family="paragraph" style:parent-style-name="Standard" style:list-style-name="L1">
      <style:text-properties officeooo:rsid="00144365" officeooo:paragraph-rsid="002800d0"/>
    </style:style>
    <style:style style:name="P45" style:family="paragraph" style:parent-style-name="Standard" style:list-style-name="L1">
      <style:text-properties officeooo:rsid="00144365" officeooo:paragraph-rsid="00151bc2"/>
    </style:style>
    <style:style style:name="P46" style:family="paragraph" style:parent-style-name="Standard" style:list-style-name="L1">
      <style:text-properties officeooo:rsid="00144365" officeooo:paragraph-rsid="00196ad8"/>
    </style:style>
    <style:style style:name="P47" style:family="paragraph" style:parent-style-name="Standard" style:list-style-name="L1">
      <style:text-properties style:text-underline-style="solid" style:text-underline-width="auto" style:text-underline-color="font-color" officeooo:rsid="004cfd02" officeooo:paragraph-rsid="004ccb23"/>
    </style:style>
    <style:style style:name="P48" style:family="paragraph" style:parent-style-name="Standard" style:list-style-name="L1">
      <style:text-properties style:text-underline-style="solid" style:text-underline-width="auto" style:text-underline-color="font-color" officeooo:rsid="0044577e" officeooo:paragraph-rsid="004ccb23"/>
    </style:style>
    <style:style style:name="P49" style:family="paragraph" style:parent-style-name="Standard" style:list-style-name="L1" style:master-page-name="">
      <loext:graphic-properties draw:fill="none"/>
      <style:paragraph-properties fo:margin-left="0.75in" fo:margin-right="-0.0618in" fo:text-indent="-0.25in" style:auto-text-indent="false" style:page-number="auto" fo:background-color="transparent"/>
      <style:text-properties style:text-underline-style="solid" style:text-underline-width="auto" style:text-underline-color="font-color" officeooo:rsid="00144365" officeooo:paragraph-rsid="001dd944"/>
    </style:style>
    <style:style style:name="P50" style:family="paragraph" style:parent-style-name="Standard" style:list-style-name="L1">
      <style:text-properties style:text-underline-style="solid" style:text-underline-width="auto" style:text-underline-color="font-color" officeooo:rsid="0045992f" officeooo:paragraph-rsid="0045992f"/>
    </style:style>
    <style:style style:name="P51" style:family="paragraph" style:parent-style-name="Standard" style:list-style-name="L1">
      <style:text-properties style:text-underline-style="solid" style:text-underline-width="auto" style:text-underline-color="font-color" officeooo:rsid="004e1826" officeooo:paragraph-rsid="002800d0"/>
    </style:style>
    <style:style style:name="P52" style:family="paragraph" style:parent-style-name="Standard" style:list-style-name="L1">
      <style:text-properties style:text-underline-style="solid" style:text-underline-width="auto" style:text-underline-color="font-color" officeooo:rsid="00196ad8" officeooo:paragraph-rsid="0046b02b"/>
    </style:style>
    <style:style style:name="P53" style:family="paragraph" style:parent-style-name="Standard" style:list-style-name="L1">
      <style:text-properties style:text-underline-style="solid" style:text-underline-width="auto" style:text-underline-color="font-color" officeooo:rsid="00162274" officeooo:paragraph-rsid="00162274"/>
    </style:style>
    <style:style style:name="P54" style:family="paragraph" style:parent-style-name="Standard" style:list-style-name="L1">
      <style:text-properties fo:color="#000000" loext:opacity="100%" style:font-name="Liberation Serif" fo:font-size="12pt" style:text-underline-style="none" officeooo:paragraph-rsid="004ccb23" style:font-size-asian="12pt" style:font-size-complex="12pt"/>
    </style:style>
    <style:style style:name="P55" style:family="paragraph" style:parent-style-name="Standard" style:list-style-name="L2">
      <style:text-properties fo:color="#000000" loext:opacity="100%" style:font-name="Liberation Serif" fo:font-size="12pt" style:text-underline-style="none" fo:font-weight="normal" officeooo:rsid="004cfd02" officeooo:paragraph-rsid="004cfd02" style:font-size-asian="12pt" style:font-weight-asian="normal" style:font-size-complex="12pt" style:font-weight-complex="normal"/>
    </style:style>
    <style:style style:name="P56" style:family="paragraph" style:parent-style-name="Standard" style:list-style-name="L2">
      <style:text-properties officeooo:paragraph-rsid="004cfd02"/>
    </style:style>
    <style:style style:name="P57" style:family="paragraph" style:parent-style-name="Standard" style:list-style-name="L1">
      <style:text-properties officeooo:rsid="0018f459" officeooo:paragraph-rsid="0023ac8a"/>
    </style:style>
    <style:style style:name="P58" style:family="paragraph" style:parent-style-name="Standard" style:list-style-name="L1">
      <style:text-properties officeooo:rsid="001f7a9b" officeooo:paragraph-rsid="0023ac8a"/>
    </style:style>
    <style:style style:name="P59" style:family="paragraph" style:parent-style-name="Standard" style:list-style-name="L1">
      <style:text-properties officeooo:rsid="001f7a9b" officeooo:paragraph-rsid="001f7a9b"/>
    </style:style>
    <style:style style:name="P60" style:family="paragraph" style:parent-style-name="Standard" style:list-style-name="L1">
      <style:paragraph-properties>
        <style:tab-stops>
          <style:tab-stop style:position="1.889in"/>
        </style:tab-stops>
      </style:paragraph-properties>
      <style:text-properties officeooo:rsid="001f7a9b" officeooo:paragraph-rsid="001f7a9b"/>
    </style:style>
    <style:style style:name="P61" style:family="paragraph" style:parent-style-name="Standard" style:list-style-name="L1">
      <style:text-properties officeooo:rsid="00151bc2" officeooo:paragraph-rsid="0023ac8a"/>
    </style:style>
    <style:style style:name="P62" style:family="paragraph" style:parent-style-name="Standard" style:list-style-name="L1">
      <style:text-properties officeooo:rsid="00151bc2" officeooo:paragraph-rsid="0018f459"/>
    </style:style>
    <style:style style:name="P63" style:family="paragraph" style:parent-style-name="Standard" style:list-style-name="L1">
      <style:text-properties style:text-underline-style="none" officeooo:rsid="004ccb23" officeooo:paragraph-rsid="0023ac8a"/>
    </style:style>
    <style:style style:name="P64" style:family="paragraph" style:parent-style-name="Standard" style:list-style-name="L5">
      <style:text-properties style:text-underline-style="none" officeooo:rsid="001dd944" officeooo:paragraph-rsid="003f4d51"/>
    </style:style>
    <style:style style:name="P65" style:family="paragraph" style:parent-style-name="Standard" style:list-style-name="L1">
      <style:text-properties style:text-underline-style="none" officeooo:rsid="00144365" officeooo:paragraph-rsid="00144365"/>
    </style:style>
    <style:style style:name="P66" style:family="paragraph" style:parent-style-name="Standard" style:list-style-name="L1">
      <style:text-properties style:text-underline-style="none" officeooo:rsid="001f7a9b" officeooo:paragraph-rsid="001f7a9b"/>
    </style:style>
    <style:style style:name="P67" style:family="paragraph" style:parent-style-name="Standard" style:list-style-name="L3">
      <style:text-properties officeooo:paragraph-rsid="00263436"/>
    </style:style>
    <style:style style:name="P68" style:family="paragraph" style:parent-style-name="Standard" style:list-style-name="L1">
      <style:text-properties officeooo:rsid="00162274" officeooo:paragraph-rsid="0018f459"/>
    </style:style>
    <style:style style:name="P69" style:family="paragraph" style:parent-style-name="Standard" style:list-style-name="L1">
      <style:text-properties officeooo:rsid="00162274" officeooo:paragraph-rsid="00162274"/>
    </style:style>
    <style:style style:name="P70" style:family="paragraph" style:parent-style-name="Standard" style:list-style-name="L4">
      <style:text-properties officeooo:paragraph-rsid="00211118"/>
    </style:style>
    <style:style style:name="P71" style:family="paragraph" style:parent-style-name="Standard" style:list-style-name="L1">
      <style:text-properties officeooo:rsid="001dd944" officeooo:paragraph-rsid="001dd944"/>
    </style:style>
    <style:style style:name="P72" style:family="paragraph" style:parent-style-name="Standard" style:list-style-name="L1">
      <style:text-properties officeooo:rsid="001dd944" officeooo:paragraph-rsid="001f7a9b"/>
    </style:style>
    <style:style style:name="P73" style:family="paragraph" style:parent-style-name="Standard" style:list-style-name="L1">
      <style:text-properties officeooo:rsid="001dd944" officeooo:paragraph-rsid="004fb11d"/>
    </style:style>
    <style:style style:name="P74" style:family="paragraph" style:parent-style-name="Standard" style:list-style-name="L1">
      <style:paragraph-properties>
        <style:tab-stops>
          <style:tab-stop style:position="1.889in"/>
        </style:tab-stops>
      </style:paragraph-properties>
      <style:text-properties officeooo:rsid="001dd944" officeooo:paragraph-rsid="001dd944"/>
    </style:style>
    <style:style style:name="P75" style:family="paragraph" style:parent-style-name="Standard" style:list-style-name="L6">
      <style:text-properties officeooo:paragraph-rsid="0028554d"/>
    </style:style>
    <style:style style:name="P76" style:family="paragraph" style:parent-style-name="Standard" style:list-style-name="L6" style:master-page-name="">
      <loext:graphic-properties draw:fill="none"/>
      <style:paragraph-properties fo:margin-left="1in" fo:margin-right="0in" fo:text-indent="-0.25in" style:auto-text-indent="false" style:page-number="auto" fo:background-color="transparent"/>
      <style:text-properties officeooo:rsid="0045992f" officeooo:paragraph-rsid="0045992f"/>
    </style:style>
    <style:style style:name="P77" style:family="paragraph" style:parent-style-name="Standard" style:list-style-name="L7">
      <style:text-properties officeooo:rsid="0045992f" officeooo:paragraph-rsid="0045992f"/>
    </style:style>
    <style:style style:name="P78" style:family="paragraph" style:parent-style-name="Standard" style:list-style-name="L1">
      <style:text-properties officeooo:rsid="0045992f" officeooo:paragraph-rsid="0045992f"/>
    </style:style>
    <style:style style:name="P79" style:family="paragraph" style:parent-style-name="Standard" style:list-style-name="L7">
      <style:text-properties officeooo:paragraph-rsid="0028554d"/>
    </style:style>
    <style:style style:name="P80" style:family="paragraph" style:parent-style-name="Standard" style:list-style-name="L1">
      <style:text-properties officeooo:rsid="0017f619" officeooo:paragraph-rsid="0017f619"/>
    </style:style>
    <style:style style:name="P81" style:family="paragraph" style:parent-style-name="Standard" style:list-style-name="L1">
      <style:paragraph-properties>
        <style:tab-stops>
          <style:tab-stop style:position="1.889in"/>
        </style:tab-stops>
      </style:paragraph-properties>
      <style:text-properties officeooo:paragraph-rsid="0045adcf"/>
    </style:style>
    <style:style style:name="P82" style:family="paragraph" style:parent-style-name="Standard" style:list-style-name="L1">
      <style:text-properties officeooo:rsid="0028a020" officeooo:paragraph-rsid="0028a020"/>
    </style:style>
    <style:style style:name="P83" style:family="paragraph" style:parent-style-name="Standard" style:list-style-name="L1">
      <style:text-properties officeooo:rsid="0028a020" officeooo:paragraph-rsid="0045992f"/>
    </style:style>
    <style:style style:name="P84" style:family="paragraph" style:parent-style-name="Standard" style:list-style-name="L1">
      <style:text-properties officeooo:rsid="004fb11d" officeooo:paragraph-rsid="004fb11d"/>
    </style:style>
    <style:style style:name="P85" style:family="paragraph" style:parent-style-name="Standard" style:list-style-name="L1">
      <style:text-properties officeooo:rsid="00506b73" officeooo:paragraph-rsid="00572684"/>
    </style:style>
    <style:style style:name="P86" style:family="paragraph" style:parent-style-name="Standard" style:list-style-name="L1">
      <style:text-properties officeooo:rsid="00506b73" officeooo:paragraph-rsid="00506b73"/>
    </style:style>
    <style:style style:name="P87" style:family="paragraph" style:parent-style-name="Standard" style:list-style-name="L1">
      <style:text-properties officeooo:rsid="0028554d" officeooo:paragraph-rsid="0045992f"/>
    </style:style>
    <style:style style:name="P88" style:family="paragraph" style:parent-style-name="Standard" style:list-style-name="L1">
      <style:text-properties officeooo:rsid="002a4c4f" officeooo:paragraph-rsid="002a4c4f"/>
    </style:style>
    <style:style style:name="P89" style:family="paragraph" style:parent-style-name="Standard" style:list-style-name="L1">
      <style:text-properties officeooo:rsid="0029b78e" officeooo:paragraph-rsid="0029b78e"/>
    </style:style>
    <style:style style:name="P90" style:family="paragraph" style:parent-style-name="Standard" style:list-style-name="L1">
      <style:text-properties officeooo:rsid="0039c804" officeooo:paragraph-rsid="0039c804"/>
    </style:style>
    <style:style style:name="P91" style:family="paragraph" style:parent-style-name="Standard" style:list-style-name="L1">
      <style:text-properties officeooo:rsid="002b4348" officeooo:paragraph-rsid="002b4348"/>
    </style:style>
    <style:style style:name="P92" style:family="paragraph" style:parent-style-name="Standard" style:list-style-name="L1">
      <style:text-properties officeooo:rsid="002d0ce7" officeooo:paragraph-rsid="002d0ce7"/>
    </style:style>
    <style:style style:name="P93" style:family="paragraph" style:parent-style-name="Standard" style:list-style-name="L1">
      <style:text-properties officeooo:rsid="003253a4" officeooo:paragraph-rsid="003253a4"/>
    </style:style>
    <style:style style:name="P94" style:family="paragraph" style:parent-style-name="Standard" style:list-style-name="L1">
      <style:text-properties officeooo:rsid="0031d9bf" officeooo:paragraph-rsid="0031d9bf"/>
    </style:style>
    <style:style style:name="P95" style:family="paragraph" style:parent-style-name="Standard" style:list-style-name="L1">
      <style:text-properties officeooo:rsid="002ec51f" officeooo:paragraph-rsid="002ec51f"/>
    </style:style>
    <style:style style:name="P96" style:family="paragraph" style:parent-style-name="Standard" style:list-style-name="L1">
      <style:text-properties officeooo:rsid="001ad01c" officeooo:paragraph-rsid="001ad01c"/>
    </style:style>
    <style:style style:name="P97" style:family="paragraph" style:parent-style-name="Standard" style:list-style-name="L1">
      <style:text-properties officeooo:rsid="001ad01c" officeooo:paragraph-rsid="001c550e"/>
    </style:style>
    <style:style style:name="P98" style:family="paragraph" style:parent-style-name="Standard" style:list-style-name="L1">
      <style:text-properties officeooo:rsid="001ad01c" officeooo:paragraph-rsid="00359d36"/>
    </style:style>
    <style:style style:name="P99" style:family="paragraph" style:parent-style-name="Standard" style:list-style-name="L9">
      <style:text-properties officeooo:rsid="001ad01c" officeooo:paragraph-rsid="001ad01c"/>
    </style:style>
    <style:style style:name="P100" style:family="paragraph" style:parent-style-name="Standard" style:list-style-name="L1">
      <style:text-properties officeooo:rsid="001c550e" officeooo:paragraph-rsid="001c550e"/>
    </style:style>
    <style:style style:name="P101" style:family="paragraph" style:parent-style-name="Standard" style:list-style-name="L1">
      <style:text-properties officeooo:rsid="0046b308" officeooo:paragraph-rsid="0046b308"/>
    </style:style>
    <style:style style:name="P102" style:family="paragraph" style:parent-style-name="Standard" style:list-style-name="L1">
      <style:text-properties officeooo:rsid="004e74f5" officeooo:paragraph-rsid="004e74f5"/>
    </style:style>
    <style:style style:name="P103" style:family="paragraph" style:parent-style-name="Standard" style:list-style-name="L8">
      <style:text-properties officeooo:paragraph-rsid="001c550e"/>
    </style:style>
    <style:style style:name="P104" style:family="paragraph" style:parent-style-name="Standard" style:list-style-name="L1">
      <style:text-properties officeooo:rsid="00306a5e" officeooo:paragraph-rsid="00306a5e"/>
    </style:style>
    <style:style style:name="P105" style:family="paragraph" style:parent-style-name="Standard" style:list-style-name="L1">
      <style:text-properties officeooo:rsid="0052bd88" officeooo:paragraph-rsid="0052bd88"/>
    </style:style>
    <style:style style:name="P106" style:family="paragraph" style:parent-style-name="Standard" style:list-style-name="L1">
      <style:text-properties officeooo:rsid="00169449" officeooo:paragraph-rsid="001c550e"/>
    </style:style>
    <style:style style:name="P107" style:family="paragraph" style:parent-style-name="Standard" style:list-style-name="L1">
      <style:text-properties officeooo:rsid="00169449" officeooo:paragraph-rsid="00169449"/>
    </style:style>
    <style:style style:name="P108" style:family="paragraph" style:parent-style-name="Standard" style:list-style-name="L1">
      <style:text-properties officeooo:rsid="0035ff8c" officeooo:paragraph-rsid="0035ff8c"/>
    </style:style>
    <style:style style:name="P109" style:family="paragraph" style:parent-style-name="Standard" style:list-style-name="L1">
      <style:text-properties officeooo:rsid="00359d36" officeooo:paragraph-rsid="00359d36"/>
    </style:style>
    <style:style style:name="T1" style:family="text">
      <style:text-properties officeooo:rsid="0044577e"/>
    </style:style>
    <style:style style:name="T2" style:family="text">
      <style:text-properties fo:font-size="14pt" fo:font-weight="bold" officeooo:rsid="0044577e" style:font-size-asian="14pt" style:font-weight-asian="bold" style:font-size-complex="14pt" style:font-weight-complex="bold"/>
    </style:style>
    <style:style style:name="T3" style:family="text">
      <style:text-properties fo:font-size="14pt" fo:font-style="italic" fo:font-weight="bold" officeooo:rsid="004e1826" style:font-size-asian="14pt" style:font-style-asian="italic" style:font-weight-asian="bold" style:font-size-complex="14pt" style:font-style-complex="italic" style:font-weight-complex="bold"/>
    </style:style>
    <style:style style:name="T4" style:family="text">
      <style:text-properties officeooo:rsid="00151bc2"/>
    </style:style>
    <style:style style:name="T5" style:family="text">
      <style:text-properties officeooo:rsid="00162274"/>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officeooo:rsid="00211118" style:font-weight-asian="bold" style:font-weight-complex="bold"/>
    </style:style>
    <style:style style:name="T8" style:family="text">
      <style:text-properties style:text-underline-style="solid" style:text-underline-width="auto" style:text-underline-color="font-color" fo:font-weight="bold" officeooo:rsid="004fb11d" style:font-weight-asian="bold" style:font-weight-complex="bold"/>
    </style:style>
    <style:style style:name="T9" style:family="text">
      <style:text-properties style:text-underline-style="solid" style:text-underline-width="auto" style:text-underline-color="font-color" officeooo:rsid="0024a5db"/>
    </style:style>
    <style:style style:name="T10" style:family="text">
      <style:text-properties style:text-underline-style="solid" style:text-underline-width="auto" style:text-underline-color="font-color" officeooo:rsid="0017f619"/>
    </style:style>
    <style:style style:name="T11" style:family="text">
      <style:text-properties style:text-underline-style="solid" style:text-underline-width="auto" style:text-underline-color="font-color" officeooo:rsid="00196ad8"/>
    </style:style>
    <style:style style:name="T12" style:family="text">
      <style:text-properties style:text-underline-style="solid" style:text-underline-width="auto" style:text-underline-color="font-color" officeooo:rsid="001c550e"/>
    </style:style>
    <style:style style:name="T13" style:family="text">
      <style:text-properties style:text-underline-style="solid" style:text-underline-width="auto" style:text-underline-color="font-color" officeooo:rsid="00359d36"/>
    </style:style>
    <style:style style:name="T14" style:family="text">
      <style:text-properties style:text-underline-style="solid" style:text-underline-width="auto" style:text-underline-color="font-color" officeooo:rsid="002800d0"/>
    </style:style>
    <style:style style:name="T15" style:family="text">
      <style:text-properties style:text-underline-style="solid" style:text-underline-width="auto" style:text-underline-color="font-color" officeooo:rsid="002a4c4f"/>
    </style:style>
    <style:style style:name="T16" style:family="text">
      <style:text-properties style:text-underline-style="solid" style:text-underline-width="auto" style:text-underline-color="font-color" officeooo:rsid="0029b78e"/>
    </style:style>
    <style:style style:name="T17" style:family="text">
      <style:text-properties style:text-underline-style="solid" style:text-underline-width="auto" style:text-underline-color="font-color" officeooo:rsid="003f7559"/>
    </style:style>
    <style:style style:name="T18" style:family="text">
      <style:text-properties style:text-underline-style="solid" style:text-underline-width="auto" style:text-underline-color="font-color" officeooo:rsid="0044577e"/>
    </style:style>
    <style:style style:name="T19" style:family="text">
      <style:text-properties style:text-underline-style="solid" style:text-underline-width="auto" style:text-underline-color="font-color" officeooo:rsid="004ccb23"/>
    </style:style>
    <style:style style:name="T20" style:family="text">
      <style:text-properties style:text-underline-style="solid" style:text-underline-width="auto" style:text-underline-color="font-color" officeooo:rsid="004cfd02"/>
    </style:style>
    <style:style style:name="T21" style:family="text">
      <style:text-properties style:text-underline-style="solid" style:text-underline-width="auto" style:text-underline-color="font-color" officeooo:rsid="0023ac8a"/>
    </style:style>
    <style:style style:name="T22" style:family="text">
      <style:text-properties style:text-underline-style="solid" style:text-underline-width="auto" style:text-underline-color="font-color" officeooo:rsid="00411844"/>
    </style:style>
    <style:style style:name="T23" style:family="text">
      <style:text-properties style:text-underline-style="solid" style:text-underline-width="auto" style:text-underline-color="font-color" officeooo:rsid="0018f459"/>
    </style:style>
    <style:style style:name="T24" style:family="text">
      <style:text-properties style:text-underline-style="solid" style:text-underline-width="auto" style:text-underline-color="font-color" officeooo:rsid="004e1826"/>
    </style:style>
    <style:style style:name="T25" style:family="text">
      <style:text-properties style:text-underline-style="solid" style:text-underline-width="auto" style:text-underline-color="font-color" officeooo:rsid="00144365"/>
    </style:style>
    <style:style style:name="T26" style:family="text">
      <style:text-properties style:text-underline-style="solid" style:text-underline-width="auto" style:text-underline-color="font-color" officeooo:rsid="0028a020"/>
    </style:style>
    <style:style style:name="T27" style:family="text">
      <style:text-properties style:text-underline-style="solid" style:text-underline-width="auto" style:text-underline-color="font-color" officeooo:rsid="0051ba57"/>
    </style:style>
    <style:style style:name="T28" style:family="text">
      <style:text-properties officeooo:rsid="00169449"/>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font-weight="bold" officeooo:rsid="001add7d" style:font-style-asian="italic" style:font-weight-asian="bold" style:font-style-complex="italic" style:font-weight-complex="bold"/>
    </style:style>
    <style:style style:name="T31" style:family="text">
      <style:text-properties fo:font-style="italic" fo:font-weight="bold" officeooo:rsid="001b56d4" style:font-style-asian="italic" style:font-weight-asian="bold" style:font-style-complex="italic" style:font-weight-complex="bold"/>
    </style:style>
    <style:style style:name="T32" style:family="text">
      <style:text-properties fo:font-style="italic" fo:font-weight="bold" officeooo:rsid="002ec51f" style:font-style-asian="italic" style:font-weight-asian="bold" style:font-style-complex="italic" style:font-weight-complex="bold"/>
    </style:style>
    <style:style style:name="T33" style:family="text">
      <style:text-properties fo:font-style="italic" fo:font-weight="bold" officeooo:rsid="00306a5e" style:font-style-asian="italic" style:font-weight-asian="bold" style:font-style-complex="italic" style:font-weight-complex="bold"/>
    </style:style>
    <style:style style:name="T34" style:family="text">
      <style:text-properties fo:font-style="italic" fo:font-weight="bold" officeooo:rsid="00162274"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6" style:family="text">
      <style:text-properties fo:font-style="italic" style:font-style-asian="italic" style:font-style-complex="italic"/>
    </style:style>
    <style:style style:name="T37" style:family="text">
      <style:text-properties fo:font-style="italic" officeooo:rsid="002800d0" style:font-style-asian="italic" style:font-style-complex="italic"/>
    </style:style>
    <style:style style:name="T38" style:family="text">
      <style:text-properties fo:font-style="italic" officeooo:rsid="003f4d51" style:font-style-asian="italic" style:font-style-complex="italic"/>
    </style:style>
    <style:style style:name="T39" style:family="text">
      <style:text-properties fo:font-style="italic" officeooo:rsid="0017f619" style:font-style-asian="italic" style:font-style-complex="italic"/>
    </style:style>
    <style:style style:name="T40" style:family="text">
      <style:text-properties fo:font-style="italic" officeooo:rsid="003fb4d2" style:font-style-asian="italic" style:font-style-complex="italic"/>
    </style:style>
    <style:style style:name="T41" style:family="text">
      <style:text-properties fo:font-style="italic" officeooo:rsid="0051ba57" style:font-style-asian="italic" style:font-style-complex="italic"/>
    </style:style>
    <style:style style:name="T42" style:family="text">
      <style:text-properties fo:font-style="italic" officeooo:rsid="00561243" style:font-style-asian="italic" style:font-style-complex="italic"/>
    </style:style>
    <style:style style:name="T43" style:family="text">
      <style:text-properties officeooo:rsid="0017f619"/>
    </style:style>
    <style:style style:name="T44" style:family="text">
      <style:text-properties officeooo:rsid="0018f459"/>
    </style:style>
    <style:style style:name="T45" style:family="text">
      <style:text-properties officeooo:rsid="00196ad8"/>
    </style:style>
    <style:style style:name="T46" style:family="text">
      <style:text-properties officeooo:rsid="001ad01c"/>
    </style:style>
    <style:style style:name="T47" style:family="text">
      <style:text-properties officeooo:rsid="001add7d"/>
    </style:style>
    <style:style style:name="T48" style:family="text">
      <style:text-properties officeooo:rsid="001b56d4"/>
    </style:style>
    <style:style style:name="T49" style:family="text">
      <style:text-properties officeooo:rsid="001c550e"/>
    </style:style>
    <style:style style:name="T50" style:family="text">
      <style:text-properties officeooo:rsid="00144365"/>
    </style:style>
    <style:style style:name="T51" style:family="text">
      <style:text-properties officeooo:rsid="001dd944"/>
    </style:style>
    <style:style style:name="T52" style:family="text">
      <style:text-properties officeooo:rsid="001f7a9b"/>
    </style:style>
    <style:style style:name="T53" style:family="text">
      <style:text-properties officeooo:rsid="00211118"/>
    </style:style>
    <style:style style:name="T54" style:family="text">
      <style:text-properties officeooo:rsid="0021f04a"/>
    </style:style>
    <style:style style:name="T55" style:family="text">
      <style:text-properties officeooo:rsid="0023ac8a"/>
    </style:style>
    <style:style style:name="T56" style:family="text">
      <style:text-properties officeooo:rsid="0024a5db"/>
    </style:style>
    <style:style style:name="T57" style:family="text">
      <style:text-properties officeooo:rsid="00263436"/>
    </style:style>
    <style:style style:name="T58" style:family="text">
      <style:text-properties officeooo:rsid="002800d0"/>
    </style:style>
    <style:style style:name="T59" style:family="text">
      <style:text-properties officeooo:rsid="0028554d"/>
    </style:style>
    <style:style style:name="T60" style:family="text">
      <style:text-properties officeooo:rsid="0028a020"/>
    </style:style>
    <style:style style:name="T61" style:family="text">
      <style:text-properties officeooo:rsid="0029b78e"/>
    </style:style>
    <style:style style:name="T62" style:family="text">
      <style:text-properties officeooo:rsid="002a4c4f"/>
    </style:style>
    <style:style style:name="T63" style:family="text">
      <style:text-properties fo:font-weight="bold" officeooo:rsid="00162274" style:font-weight-asian="bold" style:font-weight-complex="bold"/>
    </style:style>
    <style:style style:name="T64" style:family="text">
      <style:text-properties fo:font-weight="bold" officeooo:rsid="00398b1d" style:font-weight-asian="bold" style:font-weight-complex="bold"/>
    </style:style>
    <style:style style:name="T65" style:family="text">
      <style:text-properties officeooo:rsid="002b4348"/>
    </style:style>
    <style:style style:name="T66" style:family="text">
      <style:text-properties style:text-underline-style="none" officeooo:rsid="00359d36"/>
    </style:style>
    <style:style style:name="T67" style:family="text">
      <style:text-properties style:text-underline-style="none" officeooo:rsid="0037544a"/>
    </style:style>
    <style:style style:name="T68" style:family="text">
      <style:text-properties style:text-underline-style="none" officeooo:rsid="0018f459"/>
    </style:style>
    <style:style style:name="T69" style:family="text">
      <style:text-properties style:text-underline-style="none" officeooo:rsid="004ccb23"/>
    </style:style>
    <style:style style:name="T70" style:family="text">
      <style:text-properties style:text-underline-style="none" officeooo:rsid="004e1826"/>
    </style:style>
    <style:style style:name="T71" style:family="text">
      <style:text-properties style:text-underline-style="none" officeooo:rsid="005306cc"/>
    </style:style>
    <style:style style:name="T72" style:family="text">
      <style:text-properties fo:font-style="normal" fo:font-weight="bold" officeooo:rsid="00398b1d" style:font-style-asian="normal" style:font-weight-asian="bold" style:font-style-complex="normal" style:font-weight-complex="bold"/>
    </style:style>
    <style:style style:name="T73" style:family="text">
      <style:text-properties fo:font-style="normal" fo:font-weight="normal" officeooo:rsid="00398b1d" style:font-style-asian="normal" style:font-weight-asian="normal" style:font-style-complex="normal" style:font-weight-complex="normal"/>
    </style:style>
    <style:style style:name="T74" style:family="text">
      <style:text-properties fo:font-style="normal" fo:font-weight="normal" officeooo:rsid="001add7d" style:font-style-asian="normal" style:font-weight-asian="normal" style:font-style-complex="normal" style:font-weight-complex="normal"/>
    </style:style>
    <style:style style:name="T75" style:family="text">
      <style:text-properties fo:font-variant="normal" fo:text-transform="none" fo:color="#0000aa" loext:opacity="100%" style:text-line-through-style="none" style:text-line-through-type="none" style:font-name="Liberation Serif" fo:font-size="14pt" fo:letter-spacing="normal" fo:font-style="normal" style:text-underline-style="none" fo:font-weight="normal" style:text-blinking="false" fo:background-color="transparent" loext:char-shading-value="0" style:font-size-asian="14pt" style:font-size-complex="14pt"/>
    </style:style>
    <style:style style:name="T76" style:family="text">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style:text-blinking="false" fo:background-color="transparent" loext:char-shading-value="0" style:font-size-asian="14pt" style:font-size-complex="14pt"/>
    </style:style>
    <style:style style:name="T77" style:family="text">
      <style:text-properties fo:font-variant="normal" fo:text-transform="none" fo:letter-spacing="normal" fo:font-style="normal" fo:font-weight="normal" officeooo:rsid="004cfd02"/>
    </style:style>
    <style:style style:name="T78" style:family="text">
      <style:text-properties fo:color="#000000" loext:opacity="100%" style:font-name="Liberation Serif" fo:font-size="12pt" style:text-underline-style="none" fo:font-weight="normal" officeooo:rsid="0024a5db" style:font-size-asian="12pt" style:font-weight-asian="normal" style:font-size-complex="12pt" style:font-weight-complex="normal"/>
    </style:style>
    <style:style style:name="T79" style:family="text">
      <style:text-properties fo:color="#000000" loext:opacity="100%" style:font-name="Liberation Serif" fo:font-size="12pt" style:text-underline-style="none" fo:font-weight="normal" officeooo:rsid="00263436" style:font-size-asian="12pt" style:font-weight-asian="normal" style:font-size-complex="12pt" style:font-weight-complex="normal"/>
    </style:style>
    <style:style style:name="T80" style:family="text">
      <style:text-properties fo:color="#000000" loext:opacity="100%" style:font-name="Liberation Serif" fo:font-size="12pt" style:text-underline-style="none" fo:font-weight="normal" officeooo:rsid="004cfd02" style:font-size-asian="12pt" style:font-weight-asian="normal" style:font-size-complex="12pt" style:font-weight-complex="normal"/>
    </style:style>
    <style:style style:name="T81" style:family="text">
      <style:text-properties fo:color="#000000" loext:opacity="100%" style:font-name="Liberation Serif" fo:font-size="12pt" style:text-underline-style="none" fo:font-weight="normal" officeooo:rsid="0039c804" style:font-size-asian="12pt" style:font-weight-asian="normal" style:font-size-complex="12pt" style:font-weight-complex="normal"/>
    </style:style>
    <style:style style:name="T82" style:family="text">
      <style:text-properties officeooo:rsid="002d0ce7"/>
    </style:style>
    <style:style style:name="T83" style:family="text">
      <style:text-properties officeooo:rsid="002ec51f"/>
    </style:style>
    <style:style style:name="T84" style:family="text">
      <style:text-properties officeooo:rsid="00306a5e"/>
    </style:style>
    <style:style style:name="T85" style:family="text">
      <style:text-properties officeooo:rsid="0031d9bf"/>
    </style:style>
    <style:style style:name="T86" style:family="text">
      <style:text-properties officeooo:rsid="003222d9"/>
    </style:style>
    <style:style style:name="T87" style:family="text">
      <style:text-properties officeooo:rsid="003253a4"/>
    </style:style>
    <style:style style:name="T88" style:family="text">
      <style:text-properties officeooo:rsid="0034178b"/>
    </style:style>
    <style:style style:name="T89" style:family="text">
      <style:text-properties officeooo:rsid="00359d36"/>
    </style:style>
    <style:style style:name="T90" style:family="text">
      <style:text-properties officeooo:rsid="0035ff8c"/>
    </style:style>
    <style:style style:name="T91" style:family="text">
      <style:text-properties officeooo:rsid="0037544a"/>
    </style:style>
    <style:style style:name="T92" style:family="text">
      <style:text-properties officeooo:rsid="0038b805"/>
    </style:style>
    <style:style style:name="T93" style:family="text">
      <style:text-properties officeooo:rsid="00398b1d"/>
    </style:style>
    <style:style style:name="T94" style:family="text">
      <style:text-properties officeooo:rsid="0039c804"/>
    </style:style>
    <style:style style:name="T95" style:family="text">
      <style:text-properties officeooo:rsid="003bc47d"/>
    </style:style>
    <style:style style:name="T96" style:family="text">
      <style:text-properties officeooo:rsid="003f7559"/>
    </style:style>
    <style:style style:name="T97" style:family="text">
      <style:text-properties officeooo:rsid="003fb4d2"/>
    </style:style>
    <style:style style:name="T98" style:family="text">
      <style:text-properties officeooo:rsid="00411844"/>
    </style:style>
    <style:style style:name="T99" style:family="text">
      <style:text-properties officeooo:rsid="0041c4b0"/>
    </style:style>
    <style:style style:name="T100" style:family="text">
      <style:text-properties officeooo:rsid="0045992f"/>
    </style:style>
    <style:style style:name="T101" style:family="text">
      <style:text-properties style:font-name="Faktos" fo:font-size="14pt" officeooo:rsid="0045992f" style:font-size-asian="14pt" style:font-size-complex="14pt"/>
    </style:style>
    <style:style style:name="T102" style:family="text">
      <style:text-properties officeooo:rsid="0045adcf"/>
    </style:style>
    <style:style style:name="T103" style:family="text">
      <style:text-properties officeooo:rsid="0046b02b"/>
    </style:style>
    <style:style style:name="T104" style:family="text">
      <style:text-properties style:font-name="Mesquite Std" officeooo:rsid="0046b02b"/>
    </style:style>
    <style:style style:name="T105" style:family="text">
      <style:text-properties officeooo:rsid="0046b308"/>
    </style:style>
    <style:style style:name="T106" style:family="text">
      <style:text-properties officeooo:rsid="00488be9"/>
    </style:style>
    <style:style style:name="T107" style:family="text">
      <style:text-properties officeooo:rsid="00497c5e"/>
    </style:style>
    <style:style style:name="T108" style:family="text">
      <style:text-properties officeooo:rsid="004a1a83"/>
    </style:style>
    <style:style style:name="T109" style:family="text">
      <style:text-properties officeooo:rsid="004cfd02"/>
    </style:style>
    <style:style style:name="T110" style:family="text">
      <style:text-properties officeooo:rsid="004e1826"/>
    </style:style>
    <style:style style:name="T111" style:family="text">
      <style:text-properties officeooo:rsid="004e2b0a"/>
    </style:style>
    <style:style style:name="T112" style:family="text">
      <style:text-properties officeooo:rsid="004e74f5"/>
    </style:style>
    <style:style style:name="T113" style:family="text">
      <style:text-properties officeooo:rsid="004f6001"/>
    </style:style>
    <style:style style:name="T114" style:family="text">
      <style:text-properties officeooo:rsid="004faf86"/>
    </style:style>
    <style:style style:name="T115" style:family="text">
      <style:text-properties officeooo:rsid="0050c31a"/>
    </style:style>
    <style:style style:name="T116" style:family="text">
      <style:text-properties officeooo:rsid="00519e65"/>
    </style:style>
    <style:style style:name="T117" style:family="text">
      <style:text-properties officeooo:rsid="0051ba57"/>
    </style:style>
    <style:style style:name="T118" style:family="text">
      <style:text-properties officeooo:rsid="00561243"/>
    </style:style>
    <style:style style:name="T119" style:family="text">
      <style:text-properties officeooo:rsid="00572684"/>
    </style:style>
    <style:style style:name="T120" style:family="text">
      <style:text-properties style:font-name="Butterfly Garden" officeooo:rsid="0046b02b"/>
    </style:style>
    <style:style style:name="T121" style:family="text">
      <style:text-properties style:font-name="Prism" officeooo:rsid="0046b02b"/>
    </style:style>
    <style:style style:name="T122" style:family="text">
      <style:text-properties style:font-name="Squirel Boys Demo" officeooo:rsid="0046b02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image text:level="3" xlink:href="Pictures/100000010000000B0000000B5422D3F5DCE21F30.gif" xlink:type="simple" xlink:show="embed" xlink:actuate="onLoad">
        <style:list-level-properties text:list-level-position-and-space-mode="label-alignment" style:vertical-pos="bottom" style:vertical-rel="baseline" fo:width="0.1146in" fo:height="0.1146in">
          <style:list-level-label-alignment text:label-followed-by="listtab" text:list-tab-stop-position="1in" fo:text-indent="-0.25in" fo:margin-left="1in"/>
        </style:list-level-properties>
      </text:list-level-style-image>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image text:level="3" xlink:href="Pictures/100000010000000B0000000B5422D3F5DCE21F30.gif" xlink:type="simple" xlink:show="embed" xlink:actuate="onLoad">
        <style:list-level-properties text:list-level-position-and-space-mode="label-alignment" style:vertical-pos="bottom" style:vertical-rel="baseline" fo:width="0.1146in" fo:height="0.1146in">
          <style:list-level-label-alignment text:label-followed-by="listtab" text:list-tab-stop-position="1in" fo:text-indent="-0.25in" fo:margin-left="1in"/>
        </style:list-level-properties>
      </text:list-level-style-image>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image text:level="3" xlink:href="Pictures/100000010000000B0000000B5422D3F5DCE21F30.gif" xlink:type="simple" xlink:show="embed" xlink:actuate="onLoad">
        <style:list-level-properties text:list-level-position-and-space-mode="label-alignment" style:vertical-pos="bottom" style:vertical-rel="baseline" fo:width="0.1146in" fo:height="0.1146in">
          <style:list-level-label-alignment text:label-followed-by="listtab" text:list-tab-stop-position="1in" fo:text-indent="-0.25in" fo:margin-left="1in"/>
        </style:list-level-properties>
      </text:list-level-style-image>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image text:level="3" xlink:href="Pictures/100000010000000B0000000B5422D3F5DCE21F30.gif" xlink:type="simple" xlink:show="embed" xlink:actuate="onLoad">
        <style:list-level-properties text:list-level-position-and-space-mode="label-alignment" style:vertical-pos="bottom" style:vertical-rel="baseline" fo:width="0.1146in" fo:height="0.1146in">
          <style:list-level-label-alignment text:label-followed-by="listtab" text:list-tab-stop-position="1in" fo:text-indent="-0.25in" fo:margin-left="1in"/>
        </style:list-level-properties>
      </text:list-level-style-image>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image text:level="3" xlink:href="Pictures/100000010000000B0000000B5422D3F5DCE21F30.gif" xlink:type="simple" xlink:show="embed" xlink:actuate="onLoad">
        <style:list-level-properties text:list-level-position-and-space-mode="label-alignment" style:vertical-pos="bottom" style:vertical-rel="baseline" fo:width="0.1146in" fo:height="0.1146in">
          <style:list-level-label-alignment text:label-followed-by="listtab" text:list-tab-stop-position="1in" fo:text-indent="-0.25in" fo:margin-left="1in"/>
        </style:list-level-properties>
      </text:list-level-style-image>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Multimedia Presentations</text:p>
      <text:p text:style-name="P3"/>
      <text:list xml:id="list864768371" text:style-name="L1">
        <text:list-item>
          <text:p text:style-name="P37"><text:span text:style-name="T50"><text:s/></text:span><text:span text:style-name="T56">General</text:span><text:span text:style-name="T4"> Considerations</text:span></text:p>
          <text:p text:style-name="P41"/>
          <text:list>
            <text:list-item>
              <text:p text:style-name="P21"><text:span text:style-name="T19">Multimedia Presentations: </text:span><text:span text:style-name="T20">What IS “Multimedia”?</text:span></text:p>
              <text:p text:style-name="P47"/>
              <text:list>
                <text:list-item>
                  <text:p text:style-name="P54"><text:span text:style-name="T77">A multimedia presentation is a presentation which includes more than one medium, such as text, graphic, audio, visual, etc.</text:span><text:span text:style-name="T109"> In the Multimedia SIG, we </text:span><text:span text:style-name="T116">mostly </text:span><text:span text:style-name="T109">produce video</text:span><text:span text:style-name="T114">s</text:span><text:span text:style-name="T109">.</text:span></text:p>
                  <text:p text:style-name="P54"/>
                </text:list-item>
              </text:list>
            </text:list-item>
          </text:list>
        </text:list-item>
      </text:list>
      <text:list xml:id="list4234660122" text:style-name="L2">
        <text:list-item>
          <text:list>
            <text:list-item>
              <text:list>
                <text:list-item>
                  <text:p text:style-name="P56"><text:span text:style-name="T109">In general, SIG videos are in t</text:span><text:span text:style-name="T57">wo </text:span><text:span text:style-name="T1">b</text:span><text:span text:style-name="T57">asic </text:span><text:span text:style-name="T1">s</text:span><text:span text:style-name="T55">tyle</text:span><text:span text:style-name="T57">s:</text:span></text:p>
                  <text:p text:style-name="P56"/>
                  <text:list>
                    <text:list-item>
                      <text:p text:style-name="P56"><text:span text:style-name="T55">Gallery Presentation</text:span><text:span text:style-name="T57">s</text:span><text:span text:style-name="T55"> </text:span><text:span text:style-name="T109">are a series of photographs, generally set to music and sometimes accompanied by narration. </text:span><text:span text:style-name="T20">Gallery presentations are </text:span><text:span text:style-name="T21">great for learning the </text:span><text:span text:style-name="T22">basic</text:span><text:span text:style-name="T21">s </text:span><text:span text:style-name="T22">of </text:span><text:span text:style-name="T18">video creation</text:span><text:span text:style-name="T1">.</text:span></text:p>
                    </text:list-item>
                    <text:list-item>
                      <text:p text:style-name="P56"><text:span text:style-name="T78">Video</text:span><text:span text:style-name="T79">s </text:span><text:span text:style-name="T80">that are a </text:span><text:span text:style-name="T79">combination of video clips, stills, </text:span><text:span text:style-name="T81">and </text:span><text:span text:style-name="T79">graphics, </text:span><text:span text:style-name="T80">usually with music and sometimes accompanied by narration. These videos are more complicated to produce, but with today’s software and learning resources they are within the reach of anyone with the necessary desire to learn.</text:span></text:p>
                      <text:p text:style-name="P55"/>
                    </text:list-item>
                  </text:list>
                </text:list-item>
              </text:list>
            </text:list-item>
          </text:list>
        </text:list-item>
      </text:list>
      <text:list xml:id="list181250276992895" text:continue-list="list864768371" text:style-name="L1">
        <text:list-item>
          <text:list>
            <text:list-item>
              <text:p text:style-name="P21"><text:span text:style-name="T9">W</text:span><text:span text:style-name="T10">hen you’re starting out, </text:span><text:span text:style-name="T18">less is better</text:span></text:p>
              <text:p text:style-name="P48"/>
              <text:list>
                <text:list-item>
                  <text:p text:style-name="P57"><text:span text:style-name="T5">Start simple, </text:span><text:span text:style-name="T1">s</text:span><text:span text:style-name="T43">tart small. </text:span><text:s/></text:p>
                </text:list-item>
                <text:list-item>
                  <text:p text:style-name="P57">Don’t invest in expensive hardware/software right off the bat. </text:p>
                </text:list-item>
                <text:list-item>
                  <text:p text:style-name="P22"><text:span text:style-name="T45">Get with someone who </text:span><text:span text:style-name="T98">has experience creating videos </text:span><text:span text:style-name="T45"><text:s/>– and </text:span><text:span text:style-name="T54">be willing to </text:span><text:span text:style-name="T45">listen.</text:span></text:p>
                </text:list-item>
                <text:list-item>
                  <text:p text:style-name="P58">SIGs are a big resource – use them!</text:p>
                </text:list-item>
              </text:list>
              <text:p text:style-name="P61"/>
            </text:list-item>
            <text:list-item>
              <text:p text:style-name="P61"><text:span text:style-name="T6">Audience </text:span><text:span text:style-name="T21">(</text:span><text:span text:style-name="T23">Demographics </text:span><text:span text:style-name="T21">&amp; i</text:span><text:span text:style-name="T23">nterests, </text:span><text:span text:style-name="T21">etc.)</text:span><text:span text:style-name="T68"> </text:span><text:span text:style-name="T69">For whom are you creating a video?</text:span></text:p>
              <text:p text:style-name="P63"/>
            </text:list-item>
            <text:list-item>
              <text:p text:style-name="P23"><text:span text:style-name="T69">L</text:span><text:span text:style-name="T70">ength of your video </text:span><text:span text:style-name="T71">(Guidelines)</text:span></text:p>
            </text:list-item>
          </text:list>
        </text:list-item>
      </text:list>
      <text:list xml:id="list649701471" text:style-name="L3">
        <text:list-item>
          <text:list>
            <text:list-item>
              <text:list>
                <text:list-item>
                  <text:list>
                    <text:list-header>
                      <text:p text:style-name="P67"/>
                    </text:list-header>
                  </text:list>
                </text:list-item>
              </text:list>
            </text:list-item>
          </text:list>
        </text:list-item>
      </text:list>
      <text:list xml:id="list181248634439857" text:continue-list="list181250276992895" text:style-name="L1">
        <text:list-item>
          <text:list>
            <text:list-item>
              <text:list>
                <text:list-item>
                  <text:p text:style-name="P24"><text:span text:style-name="T57">Length: </text:span><text:span text:style-name="T4">Short &amp; sweet </text:span><text:span text:style-name="T93">is usually best</text:span><text:span text:style-name="T4">! (3 to </text:span><text:span text:style-name="T49">5</text:span><text:span text:style-name="T4"> minutes)</text:span></text:p>
                  <text:list>
                    <text:list-item>
                      <text:p text:style-name="P25"><text:span text:style-name="T52">NEVER pack 1 minute of good material into 5 minutes! </text:span><text:span text:style-name="T98">(Just ‘cause they say </text:span><text:span text:style-name="T1">you can take up to 20 minutes does NOT mean you MUST use all 20!</text:span><text:span text:style-name="T98">)</text:span></text:p>
                    </text:list-item>
                    <text:list-item>
                      <text:p text:style-name="P59">Don’t be afraid to produce a 1-minute video. <text:span text:style-name="T118">(</text:span><text:span text:style-name="T42">One Minute H.B.</text:span><text:span text:style-name="T118">)</text:span></text:p>
                    </text:list-item>
                    <text:list-item>
                      <text:p text:style-name="P62">Got a lot of <text:span text:style-name="T36">really</text:span> good stuff? <text:span text:style-name="T1">OK, </text:span><text:span text:style-name="T49">5</text:span> – 10 minutes. </text:p>
                    </text:list-item>
                    <text:list-item>
                      <text:p text:style-name="P26"><text:span text:style-name="T98">Up to 15 minutes? W</text:span><text:span text:style-name="T49">e discourage </text:span><text:span text:style-name="T1">for beginners. Even </text:span><text:span text:style-name="T107">our </text:span><text:span text:style-name="T1">more experienced video producers </text:span><text:span text:style-name="T107">d</text:span><text:span text:style-name="T1">on’t </text:span><text:span text:style-name="T107">usually </text:span><text:span text:style-name="T1">go that long </text:span><text:span text:style-name="T49">unless:</text:span></text:p>
                      <text:list>
                        <text:list-item>
                          <text:p text:style-name="P26"><text:span text:style-name="T1">They have a r</text:span><text:span text:style-name="T49">eal need to go there </text:span><text:span text:style-name="T98">and have </text:span><text:span text:style-name="T114">the </text:span><text:span text:style-name="T98">material </text:span><text:span text:style-name="T114">to support it</text:span><text:span text:style-name="T98">.</text:span></text:p>
                        </text:list-item>
                        <text:list-item>
                          <text:p text:style-name="P27"><text:span text:style-name="T49">Experience </text:span><text:span text:style-name="T107">and</text:span><text:span text:style-name="T49"> skill </text:span><text:span text:style-name="T107">really </text:span><text:span text:style-name="T49">start to enter into the equation</text:span></text:p>
                        </text:list-item>
                        <text:list-item>
                          <text:p text:style-name="P27"><text:span text:style-name="T1">Think </text:span><text:span text:style-name="T51">T</text:span><text:span text:style-name="T5">ED Talks, (i.e., 15 minutes max</text:span><text:span text:style-name="T1">imum for even vastly complicated subjects </text:span><text:span text:style-name="T107">like the formation of the universe</text:span><text:span text:style-name="T1">.</text:span><text:span text:style-name="T5">)</text:span></text:p>
                        </text:list-item>
                      </text:list>
                    </text:list-item>
                    <text:list-item>
                      <text:p text:style-name="P68">Longer? <text:span text:style-name="T49">For the most part, </text:span><text:span text:style-name="T57">probably not.</text:span></text:p>
                      <text:list>
                        <text:list-item>
                          <text:p text:style-name="P68">Be <text:span text:style-name="T54">very </text:span>sure you want/need to go there. <text:span text:style-name="T107">There should be a reason.</text:span></text:p>
                        </text:list-item>
                        <text:list-item>
                          <text:p text:style-name="P68"><text:span text:style-name="T44">B</text:span>reak it into smaller bites, <text:span text:style-name="T44">either stand-alone </text:span><text:span text:style-name="T53">videos that can be combined with breaks, </text:span><text:span text:style-name="T44">or distinct chapters </text:span><text:span text:style-name="T53">in a single video</text:span>.</text:p>
                        </text:list-item>
                      </text:list>
                    </text:list-item>
                  </text:list>
                </text:list-item>
              </text:list>
            </text:list-item>
          </text:list>
        </text:list-item>
      </text:list>
      <text:p text:style-name="P18"/>
      <text:p text:style-name="P18"/>
      <text:p text:style-name="P18"/>
      <text:list xml:id="list181248489255429" text:continue-numbering="true" text:style-name="L1">
        <text:list-item>
          <text:list>
            <text:list-item>
              <text:p text:style-name="P49"><text:soft-page-break/><text:span text:style-name="T34">BIG</text:span><text:span text:style-name="T5"> recommendation: A </text:span><text:span text:style-name="T63">honest</text:span><text:span text:style-name="T5"> test audience</text:span></text:p>
              <text:p text:style-name="P42"/>
              <text:list>
                <text:list-item>
                  <text:p text:style-name="P42"><text:span text:style-name="T51">O</text:span><text:span text:style-name="T5">ne that will tell you the truth. </text:span><text:span text:style-name="T54">(</text:span><text:span text:style-name="T51">Helps to have a thick skin.</text:span><text:span text:style-name="T54">)</text:span></text:p>
                </text:list-item>
              </text:list>
            </text:list-item>
          </text:list>
        </text:list-item>
      </text:list>
      <text:list xml:id="list4043979467" text:style-name="L4">
        <text:list-item>
          <text:list>
            <text:list-item>
              <text:list>
                <text:list-item>
                  <text:list>
                    <text:list-item>
                      <text:p text:style-name="P70"><text:span text:style-name="T53">Side note </text:span><text:span text:style-name="T55">on test</text:span><text:span text:style-name="T53"> audiences: If asked for your opinion, give it. BUT… if you like it, tell them </text:span><text:span text:style-name="T7">why</text:span><text:span text:style-name="T53"> you like it. On the other hand, if you don’t like it, tell them what you did </text:span><text:span text:style-name="T8">no</text:span><text:span text:style-name="T7">t</text:span><text:span text:style-name="T53"> like </text:span><text:span text:style-name="T100">and offer suggestions</text:span><text:span text:style-name="T53">. A test audience that sits there politely clapping </text:span><text:span text:style-name="T119">and</text:span><text:span text:style-name="T53"> saying, “That was lovely, </text:span><text:span text:style-name="T85">dear.</text:span><text:span text:style-name="T53">” </text:span><text:span text:style-name="T93">(</text:span><text:span text:style-name="T53">and nothing else</text:span><text:span text:style-name="T93">)</text:span><text:span text:style-name="T53"> is of no </text:span><text:span text:style-name="T54">actual </text:span><text:span text:style-name="T53">value to the person asking for an opinion. </text:span></text:p>
                    </text:list-item>
                  </text:list>
                </text:list-item>
              </text:list>
            </text:list-item>
          </text:list>
        </text:list-item>
      </text:list>
      <text:list xml:id="list181248308627827" text:continue-list="list181248489255429" text:style-name="L1">
        <text:list-item>
          <text:list>
            <text:list-item>
              <text:list>
                <text:list-item>
                  <text:p text:style-name="P71">Be willing to take constructive criticism – <text:span text:style-name="T100">remember, you asked for it!</text:span> (What you think you are presenting may NOT be what the audience <text:span text:style-name="T57">perceives </text:span><text:span text:style-name="T100">and you need to know that!</text:span>)</text:p>
                </text:list-item>
                <text:list-item>
                  <text:p text:style-name="P71">Watch the audience, not the film.</text:p>
                </text:list-item>
              </text:list>
            </text:list-item>
          </text:list>
        </text:list-item>
      </text:list>
      <text:list xml:id="list1344080186" text:style-name="L5">
        <text:list-item>
          <text:list>
            <text:list-item>
              <text:list>
                <text:list-item>
                  <text:p text:style-name="P64"><text:span text:style-name="T38">B</text:span><text:span text:style-name="T36">e ready to </text:span><text:span text:style-name="T38">put your ego on ‘hold’ and </text:span><text:span text:style-name="T36">go back to the cutting table</text:span>.</text:p>
                </text:list-item>
              </text:list>
            </text:list-item>
          </text:list>
        </text:list-item>
      </text:list>
      <text:p text:style-name="P11"/>
      <text:p text:style-name="P12"><text:span text:style-name="T64">Video: </text:span><text:span text:style-name="T30">Public Art </text:span><text:span text:style-name="T73">(</text:span><text:span text:style-name="T74">b</text:span><text:span text:style-name="T47">y Barb Woolard</text:span><text:span text:style-name="T93">)</text:span></text:p>
      <text:p text:style-name="P11"/>
      <text:list xml:id="list181249728823481" text:continue-list="list181248308627827" text:style-name="L1">
        <text:list-item>
          <text:p text:style-name="P38">Organization</text:p>
        </text:list-item>
      </text:list>
      <text:p text:style-name="P5"/>
      <text:p text:style-name="P5"><text:tab/><text:span text:style-name="T3">Everyone has a story to tell. What’s yours?</text:span></text:p>
      <text:p text:style-name="P5"/>
      <text:list xml:id="list181250198990653" text:continue-numbering="true" text:style-name="L1">
        <text:list-item>
          <text:list>
            <text:list-item>
              <text:p text:style-name="P50">Storyboard</text:p>
              <text:p text:style-name="P50"/>
            </text:list-item>
          </text:list>
        </text:list-item>
      </text:list>
      <text:list xml:id="list4271149744" text:style-name="L6">
        <text:list-item>
          <text:list>
            <text:list-item>
              <text:list>
                <text:list-item>
                  <text:p text:style-name="P76">The storyboard is your road map. Where are you going? There has to be a point to your video! Tell a story; <text:span text:style-name="T102">at least </text:span>have a theme! </text:p>
                </text:list-item>
                <text:list-item>
                  <text:p text:style-name="P75"><text:span text:style-name="T100">A s</text:span><text:span text:style-name="T59">toryboard </text:span><text:span text:style-name="T100">c</text:span><text:span text:style-name="T50">an be written or drawn.</text:span></text:p>
                </text:list-item>
              </text:list>
            </text:list-item>
          </text:list>
        </text:list-item>
      </text:list>
      <text:list xml:id="list528913400" text:style-name="L7">
        <text:list-item>
          <text:list>
            <text:list-item>
              <text:list>
                <text:list-item>
                  <text:p text:style-name="P79"><text:span text:style-name="T102">A f</text:span><text:span text:style-name="T58">ormal storyboard is </text:span><text:span text:style-name="T37">p</text:span><text:span text:style-name="T39">erhaps</text:span><text:span text:style-name="T43"> not necessary for basic </text:span><text:span text:style-name="T110">video</text:span><text:span text:style-name="T43">s </text:span><text:span text:style-name="T100">but t</text:span><text:span text:style-name="T43">he minute you move beyond basics, you need one </text:span><text:span text:style-name="T102">to maintain focus.</text:span></text:p>
                </text:list-item>
                <text:list-item>
                  <text:p text:style-name="P77">The Camera Club sometimes has classes on “Story” <text:span text:style-name="T102">presented by experienced members. </text:span><text:span text:style-name="T110">Recommend you look into taking this class.</text:span></text:p>
                </text:list-item>
              </text:list>
            </text:list-item>
          </text:list>
        </text:list-item>
      </text:list>
      <text:list xml:id="list181248836625344" text:continue-list="list181250198990653" text:style-name="L1">
        <text:list-item>
          <text:list>
            <text:list-item>
              <text:list>
                <text:list-header>
                  <text:p text:style-name="P80"/>
                </text:list-header>
              </text:list>
            </text:list-item>
            <text:list-item>
              <text:p text:style-name="P28"><text:span text:style-name="T14">Content: </text:span><text:span text:style-name="T15">Several</text:span><text:span text:style-name="T16"> different </text:span><text:span text:style-name="T17">type</text:span><text:span text:style-name="T16">s </text:span><text:span text:style-name="T17">can go into a video. </text:span><text:span text:style-name="T24">(Remember the definition of multimedia we started with?)</text:span></text:p>
            </text:list-item>
          </text:list>
          <text:p text:style-name="P51"/>
          <text:list>
            <text:list-item>
              <text:list>
                <text:list-item text:start-value="1">
                  <text:p text:style-name="P43">Still Photography </text:p>
                  <text:list>
                    <text:list-item>
                      <text:p text:style-name="P74">Stand-alone gallery shows <text:span text:style-name="T96">or i</text:span>n combination with video</text:p>
                    </text:list-item>
                    <text:list-item>
                      <text:p text:style-name="P60">Same rules apply as hanging it on the wall, i.e., composition, focus, WB, color,<text:span text:style-name="T99"> </text:span>etc. </text:p>
                    </text:list-item>
                    <text:list-item>
                      <text:p text:style-name="P81"><text:span text:style-name="T102">Recommend 4 – 6 seconds for simple stills. If you’re staying longer </text:span><text:span text:style-name="T103">than that </text:span><text:span text:style-name="T102">there should be a </text:span><text:span text:style-name="T103">point. </text:span><text:span text:style-name="T110">Do not leave a photo on-screen for extended periods while you “indulge in extended narration”.</text:span></text:p>
                      <text:p text:style-name="P59"/>
                    </text:list-item>
                  </text:list>
                </text:list-item>
                <text:list-item>
                  <text:p text:style-name="P65">Video</text:p>
                  <text:list>
                    <text:list-item>
                      <text:p text:style-name="P82">The same rules apply as for still photography, <text:span text:style-name="T61">plus...</text:span></text:p>
                    </text:list-item>
                    <text:list-item>
                      <text:p text:style-name="P27"><text:span text:style-name="T51">Tripods, monopods </text:span><text:span text:style-name="T97">or g</text:span><text:span text:style-name="T51">imb</text:span><text:span text:style-name="T60">als. </text:span><text:span text:style-name="T110">(You can sometimes get away without one in still photography by using fast shutter speed. That doesn’t work </text:span><text:span text:style-name="T119">nearly as well</text:span><text:span text:style-name="T110"> in video!)</text:span></text:p>
                    </text:list-item>
                    <text:list-item>
                      <text:p text:style-name="P71">Hand-held IF stable enough. <text:span text:style-name="T97">(Post-production stabilization software can help… </text:span><text:span text:style-name="T40">sometimes</text:span><text:span text:style-name="T97">.)</text:span></text:p>
                    </text:list-item>
                    <text:list-item>
                      <text:p text:style-name="P84">Cellphone orientation. </text:p>
                      <text:p text:style-name="P71"/>
                    </text:list-item>
                  </text:list>
                </text:list-item>
                <text:list-item>
                  <text:p text:style-name="P65"><text:soft-page-break/>Graphics </text:p>
                  <text:list>
                    <text:list-item>
                      <text:p text:style-name="P72">Maps</text:p>
                    </text:list-item>
                    <text:list-item>
                      <text:p text:style-name="P73">Illustrations</text:p>
                    </text:list-item>
                    <text:list-item>
                      <text:p text:style-name="P85">Text</text:p>
                      <text:list>
                        <text:list-item>
                          <text:p text:style-name="P29"><text:span text:style-name="T103">Choose fonts that can be read easily! </text:span><text:span text:style-name="T120">No</text:span><text:span text:style-name="T104"> </text:span><text:span text:style-name="T121">ornate</text:span><text:span text:style-name="T104"> </text:span><text:span text:style-name="T122">“stuff”</text:span><text:span text:style-name="T103">. (“No ornate “stuff”.)</text:span></text:p>
                        </text:list-item>
                        <text:list-item>
                          <text:p text:style-name="P86">Minimize the amount that must be read by your audience.</text:p>
                        </text:list-item>
                      </text:list>
                      <text:p text:style-name="P72"/>
                    </text:list-item>
                  </text:list>
                </text:list-item>
                <text:list-item>
                  <text:p text:style-name="P66">Animation</text:p>
                  <text:list>
                    <text:list-item>
                      <text:p text:style-name="P59">Motion graphics can be very effective</text:p>
                    </text:list-item>
                    <text:list-item>
                      <text:p text:style-name="P59">Cartoon style can be cute in SMALL doses… <text:s/>maybe. </text:p>
                    </text:list-item>
                    <text:list-item>
                      <text:p text:style-name="P59">Extremely difficult to do well. So until you’re at Pixar level, please limit.</text:p>
                      <text:p text:style-name="P59"/>
                    </text:list-item>
                  </text:list>
                </text:list-item>
              </text:list>
            </text:list-item>
            <text:list-item>
              <text:p text:style-name="P52"><text:span text:style-name="T101">BIG</text:span><text:span text:style-name="T100"> </text:span>projects. <text:span text:style-name="T103">(</text:span><text:span text:style-name="T100">You’re going to need a binder.</text:span><text:span text:style-name="T103">)</text:span></text:p>
              <text:list>
                <text:list-header>
                  <text:p text:style-name="P78"/>
                </text:list-header>
                <text:list-item>
                  <text:p text:style-name="P78">Storyboard</text:p>
                </text:list-item>
                <text:list-item>
                  <text:p text:style-name="P78">Shot List</text:p>
                </text:list-item>
                <text:list-item>
                  <text:p text:style-name="P87">Script and/or other notes</text:p>
                </text:list-item>
                <text:list-item>
                  <text:p text:style-name="P83">Model Releases</text:p>
                </text:list-item>
                <text:list-item>
                  <text:p text:style-name="P83">Permits/letters/etc</text:p>
                </text:list-item>
              </text:list>
            </text:list-item>
          </text:list>
          <text:p text:style-name="P71"><text:tab/><text:tab/></text:p>
          <text:list text:continue-numbering="true">
            <text:list-item>
              <text:p text:style-name="P43"><text:span text:style-name="T6">Audio</text:span> </text:p>
            </text:list-item>
          </text:list>
        </text:list-item>
      </text:list>
      <text:p text:style-name="P3"/>
      <text:p text:style-name="P16">The sound and music are 50% of the entertainment in a movie.</text:p>
      <text:p text:style-name="P17"><text:span text:style-name="T75"><text:tab/><text:tab/><text:tab/><text:tab/><text:tab/><text:tab/><text:tab/><text:tab/></text:span><text:a xlink:type="simple" xlink:href="https://www.brainyquote.com/authors/george-lucas-quotes" text:style-name="Internet_20_link" text:visited-style-name="Visited_20_Internet_20_Link"><text:span text:style-name="T76">George Lucas</text:span></text:a></text:p>
      <text:list xml:id="list181248683895847" text:continue-numbering="true" text:style-name="L1">
        <text:list-item>
          <text:list>
            <text:list-item>
              <text:list>
                <text:list-item>
                  <text:p text:style-name="P43">Voice-over</text:p>
                  <text:list>
                    <text:list-item>
                      <text:p text:style-name="P80">Can lend a nice touch <text:span text:style-name="T61">and cuts down on the need for text that requires </text:span><text:span text:style-name="T94">the audience to spend time </text:span><text:span text:style-name="T61">reading </text:span><text:span text:style-name="T94">it.</text:span></text:p>
                    </text:list-item>
                    <text:list-item>
                      <text:p text:style-name="P80">You can <text:span text:style-name="T117">sometimes </text:span>get a decent recording on your cell phone.</text:p>
                    </text:list-item>
                    <text:list-item>
                      <text:p text:style-name="P88">There are some great inexpensive recorders (e.g., Zoom H4N).</text:p>
                    </text:list-item>
                    <text:list-item>
                      <text:p text:style-name="P89">A USB mic lets you record directly onto your computer.</text:p>
                    </text:list-item>
                    <text:list-item>
                      <text:p text:style-name="P90">Be aware of background noises that will show up in your video. (A/C, cat, etc.)</text:p>
                    </text:list-item>
                    <text:list-item>
                      <text:p text:style-name="P80">YOU don’t have to do it. Get a friend. </text:p>
                      <text:p text:style-name="P80"/>
                    </text:list-item>
                  </text:list>
                </text:list-item>
                <text:list-item>
                  <text:p text:style-name="P30"><text:span text:style-name="T1">Recording audio simultaneously with your</text:span><text:span text:style-name="T62"> video, </text:span><text:span text:style-name="T103">e.g., a school play.</text:span></text:p>
                  <text:list>
                    <text:list-item>
                      <text:p text:style-name="P88">Most in-camera mics are horrible</text:p>
                    </text:list-item>
                    <text:list-item>
                      <text:p text:style-name="P88">Some manufacturers sell small external mics for their cameras, much better!</text:p>
                    </text:list-item>
                    <text:list-item>
                      <text:p text:style-name="P88">More specialized external mics can do a great job, i.e., shotgun mics</text:p>
                      <text:list>
                        <text:list-item>
                          <text:p text:style-name="P88">Cable <text:span text:style-name="T105">direct </text:span>to camera <text:span text:style-name="T105">and you can take it straight to the time-line.</text:span></text:p>
                        </text:list-item>
                        <text:list-item>
                          <text:p text:style-name="P88">External recorders <text:span text:style-name="T105">will require sync’ing sound to video. (Think the movie ‘clapper’.)</text:span></text:p>
                          <text:p text:style-name="P88"/>
                        </text:list-item>
                      </text:list>
                    </text:list-item>
                  </text:list>
                </text:list-item>
                <text:list-item>
                  <text:p text:style-name="P31"><text:span text:style-name="T86">Wind noise </text:span><text:span text:style-name="T111">in most video</text:span><text:span text:style-name="T86"> is horrible. </text:span><text:span text:style-name="T41">Please</text:span><text:span text:style-name="T117"> d</text:span><text:span text:style-name="T86">on’t. Replace with music </text:span><text:span text:style-name="T87">and/</text:span><text:span text:style-name="T86">or dubbed audio effects. </text:span><text:span text:style-name="T111">You can even use dubbed wind noise that is cleaner and retain the effect.</text:span></text:p>
                </text:list-item>
              </text:list>
            </text:list-item>
          </text:list>
        </text:list-item>
      </text:list>
      <text:p text:style-name="P19"/>
      <text:p text:style-name="P19"/>
      <text:list xml:id="list181249015132022" text:continue-numbering="true" text:style-name="L1">
        <text:list-item>
          <text:list>
            <text:list-item>
              <text:list>
                <text:list-item>
                  <text:p text:style-name="P43"><text:soft-page-break/>Special audio effects </text:p>
                  <text:list>
                    <text:list-item>
                      <text:p text:style-name="P80">Freesound.org</text:p>
                    </text:list-item>
                    <text:list-item>
                      <text:p text:style-name="P32"><text:span text:style-name="T43">Do-it-yourself-Foley </text:span><text:span text:style-name="T102">effects </text:span></text:p>
                      <text:p text:style-name="P80"/>
                    </text:list-item>
                  </text:list>
                </text:list-item>
                <text:list-item>
                  <text:p text:style-name="P33"><text:span text:style-name="T85">Software. Recommend Audacity (free). </text:span><text:span text:style-name="T86">Fairlight </text:span><text:span text:style-name="T111">is part of</text:span><text:span text:style-name="T86"> Davinci Resolve </text:span><text:span text:style-name="T95">(free too) </text:span><text:span text:style-name="T111">and is nice </text:span><text:span text:style-name="T119">but more complex</text:span><text:span text:style-name="T86">. </text:span><text:span text:style-name="T87">There are paid versions that are very good </text:span><text:span text:style-name="T111">such as </text:span><text:span text:style-name="T87">Reaper </text:span><text:span text:style-name="T111">(</text:span><text:span text:style-name="T95">$</text:span><text:span text:style-name="T111">)</text:span><text:span text:style-name="T87"> or </text:span><text:span text:style-name="T111">Adobe </text:span><text:span text:style-name="T87">Audition </text:span><text:span text:style-name="T111">(Subscription </text:span><text:span text:style-name="T95">$$$</text:span><text:span text:style-name="T111">$</text:span><text:span text:style-name="T87">).</text:span></text:p>
                  <text:p text:style-name="P44"/>
                </text:list-item>
              </text:list>
            </text:list-item>
            <text:list-item>
              <text:p text:style-name="P28"><text:span text:style-name="T25">Music. </text:span><text:span text:style-name="T26">This is a class all by itself but we’ll hit a couple of high </text:span><text:span text:style-name="T27">notes</text:span><text:span text:style-name="T26">…</text:span></text:p>
              <text:list>
                <text:list-header>
                  <text:p text:style-name="P91"/>
                </text:list-header>
                <text:list-item>
                  <text:p text:style-name="P92">“Music is <text:span text:style-name="T35">hard</text:span>!!” <text:span text:style-name="T83">You can tell when someone put some effort into doing a good job with their music… and when they did not.</text:span></text:p>
                </text:list-item>
                <text:list-item>
                  <text:p text:style-name="P34"><text:span text:style-name="T28">Legal and… </text:span><text:span text:style-name="T105">o</text:span><text:span text:style-name="T28">therwise. </text:span><text:span text:style-name="T43">Where are you going to use it? <text:s/></text:span><text:span text:style-name="T105">S</text:span><text:span text:style-name="T43">ome considerations.</text:span></text:p>
                  <text:list>
                    <text:list-item>
                      <text:p text:style-name="P35"><text:span text:style-name="T65">Are you only showing it privately? – </text:span><text:span text:style-name="T83">or – <text:s/></text:span><text:span text:style-name="T92">i</text:span><text:span text:style-name="T65">s it going </text:span><text:span text:style-name="T82">to get </text:span><text:span text:style-name="T65">out “into the wild”?</text:span></text:p>
                    </text:list-item>
                    <text:list-item>
                      <text:p text:style-name="P91">Just because you bought the CD doesn <text:span text:style-name="T27">not</text:span> make it “legal”.</text:p>
                    </text:list-item>
                    <text:list-item>
                      <text:p text:style-name="P93">Consequences vary in severity. </text:p>
                    </text:list-item>
                  </text:list>
                </text:list-item>
                <text:list-item>
                  <text:p text:style-name="P91">Legal sources. <text:span text:style-name="T105">S</text:span><text:span text:style-name="T82">everal are listed in the Multimedia </text:span><text:span text:style-name="T115">SIG </text:span><text:span text:style-name="T82">section of the Camera Club web site. See the page listing “Music Resources”. </text:span><text:span text:style-name="T84">Or ‘google’ it! </text:span><text:span text:style-name="T87">(search for “free music for my video”)</text:span></text:p>
                </text:list-item>
                <text:list-item>
                  <text:p text:style-name="P92">Aim to make the music suit the images. <text:span text:style-name="T92">Think about the level of energy of the images. </text:span><text:span text:style-name="T95">What mood are you trying to evoke? </text:span><text:span text:style-name="T108">What p</text:span><text:span text:style-name="T95">ace? Usually avoid vocals and stick to instrumentals to limit distracting from the imagery. </text:span></text:p>
                </text:list-item>
                <text:list-item>
                  <text:p text:style-name="P92">Remember what we said about not cramming 1 minute of good images into 5 minutes of video? Learn how to edit music length or pick shorter music!! <text:span text:style-name="T91">When in doubt, you usually can’t go wrong by going with a shorter video! </text:span></text:p>
                </text:list-item>
                <text:list-item>
                  <text:p text:style-name="P94">Branch out! Try new sounds! If every video someone produces uses music from the same group/composer/distinct genre, they’re not trying. <text:span text:style-name="T92">Additionally, there are some well-known sources of royalty-free music that tend to get used over and over. </text:span></text:p>
                </text:list-item>
                <text:list-item>
                  <text:p text:style-name="P94">Avoid ‘needle drops’. <text:s/><text:span text:style-name="T86">Duck music under voice-over. <text:s/></text:span><text:span text:style-name="T92">Learn about ‘J-cuts’ and ‘L-cuts’.</text:span></text:p>
                </text:list-item>
                <text:list-item>
                  <text:p text:style-name="P95">Edit to the beat can work well for gallery presentations. <text:span text:style-name="T88">Here’s a sample...</text:span></text:p>
                </text:list-item>
              </text:list>
            </text:list-item>
          </text:list>
        </text:list-item>
      </text:list>
      <text:p text:style-name="P13"/>
      <text:p text:style-name="P15"><text:span text:style-name="T72">Video: </text:span><text:span text:style-name="T32">Travels in Black &amp; White</text:span><text:span text:style-name="T83"> </text:span></text:p>
      <text:list xml:id="list181249226839418" text:continue-numbering="true" text:style-name="L1">
        <text:list-item>
          <text:list>
            <text:list-header>
              <text:p text:style-name="P45"/>
            </text:list-header>
            <text:list-item>
              <text:p text:style-name="P36"><text:span text:style-name="T11">BACKUP</text:span><text:span text:style-name="T45">!!</text:span></text:p>
              <text:p text:style-name="P46"/>
            </text:list-item>
          </text:list>
        </text:list-item>
      </text:list>
      <text:p text:style-name="P4"/>
      <text:list xml:id="list181249994754519" text:continue-numbering="true" text:style-name="L1">
        <text:list-item>
          <text:p text:style-name="P39">Putting It Together</text:p>
          <text:p text:style-name="P69"/>
          <text:list>
            <text:list-item>
              <text:p text:style-name="P53">Software</text:p>
              <text:p text:style-name="P69"/>
              <text:list>
                <text:list-item>
                  <text:p text:style-name="P69"><text:span text:style-name="T29">Does not really matter</text:span> so long as it provides basic capabilities. <text:span text:style-name="T84">As your skills develop, you </text:span><text:span text:style-name="T33">may</text:span><text:span text:style-name="T84"> look for software with more options/capabilities.</text:span></text:p>
                </text:list-item>
                <text:list-item>
                  <text:p text:style-name="P96">Lots to choose from… </text:p>
                  <text:list>
                    <text:list-item>
                      <text:p text:style-name="P96">iMovie <text:span text:style-name="T88">(free to Apple users)</text:span></text:p>
                    </text:list-item>
                    <text:list-item>
                      <text:p text:style-name="P96">Premiere Elements (Adobe) <text:span text:style-name="T88">(Reasonable cost)</text:span></text:p>
                    </text:list-item>
                    <text:list-item>
                      <text:p text:style-name="P96">Windows Movie Maker <text:span text:style-name="T88">(Free but not supported)</text:span></text:p>
                    </text:list-item>
                    <text:list-item>
                      <text:p text:style-name="P100">DaVinci Resolve <text:span text:style-name="T88">(Free. Very powerful. Lots of support.)</text:span></text:p>
                    </text:list-item>
                  </text:list>
                </text:list-item>
                <text:list-item>
                  <text:p text:style-name="P96"><text:soft-page-break/>Check the Multimedia SIG portion of the Camera Club web site <text:span text:style-name="T88">for more info </text:span><text:span text:style-name="T117">on “software resources</text:span><text:span text:style-name="T88">.”</text:span></text:p>
                </text:list-item>
                <text:list-item>
                  <text:p text:style-name="P101">When the Camera Club opens up again, there is some nice software installed on the computers that members are welcome to use. </text:p>
                </text:list-item>
                <text:list-item>
                  <text:p text:style-name="P102">We DO suggest you choose a software that others are already using so that you have a local “user’s group”. Pick something exotic and you’ll be ‘on your own’!</text:p>
                </text:list-item>
                <text:list-item>
                  <text:p text:style-name="P69">There are classes! On-line resources, Camera Club resources, SIGs, etc.</text:p>
                  <text:p text:style-name="P69"/>
                </text:list-item>
              </text:list>
            </text:list-item>
            <text:list-item>
              <text:p text:style-name="P26"><text:span text:style-name="T49">T</text:span><text:span text:style-name="T10">he process </text:span><text:span text:style-name="T12">is similar no matter </text:span><text:span text:style-name="T13">what </text:span><text:span text:style-name="T12">software </text:span><text:span text:style-name="T13">you’re using </text:span><text:span text:style-name="T66"><text:s/></text:span><text:span text:style-name="T67">(Example time-line)</text:span></text:p>
            </text:list-item>
          </text:list>
        </text:list-item>
      </text:list>
      <text:list xml:id="list2403084944" text:style-name="L8">
        <text:list-item>
          <text:list>
            <text:list-header>
              <text:p text:style-name="P103"/>
            </text:list-header>
          </text:list>
        </text:list-item>
      </text:list>
      <text:list xml:id="list181248546196017" text:continue-list="list181249994754519" text:style-name="L1">
        <text:list-item>
          <text:list>
            <text:list-item>
              <text:list>
                <text:list-item>
                  <text:p text:style-name="P97"><text:span text:style-name="T49">Organize your material. </text:span><text:span text:style-name="T113">(We use a folder system.)</text:span></text:p>
                </text:list-item>
                <text:list-item>
                  <text:p text:style-name="P97">Import the material <text:span text:style-name="T49">into the software. </text:span><text:span text:style-name="T113">(Specifics vary by software.)</text:span></text:p>
                </text:list-item>
                <text:list-item>
                  <text:p text:style-name="P97">Place on the time-line. </text:p>
                </text:list-item>
                <text:list-item>
                  <text:p text:style-name="P97">Add transitions</text:p>
                  <text:list>
                    <text:list-item>
                      <text:p text:style-name="P104">Strong recommendation to use jump cuts and basic fades <text:span text:style-name="T106">when starting out.</text:span></text:p>
                    </text:list-item>
                    <text:list-item>
                      <text:p text:style-name="P104">Your software may have 683 different transitions. But, just because they’re available doesn’t mean you should use them. </text:p>
                    </text:list-item>
                  </text:list>
                </text:list-item>
                <text:list-item>
                  <text:p text:style-name="P97">Add music. </text:p>
                </text:list-item>
                <text:list-item>
                  <text:p text:style-name="P105">Add narration (don’t forget to duck!)</text:p>
                </text:list-item>
                <text:list-item>
                  <text:p text:style-name="P97">Add titles / <text:span text:style-name="T112">credits.</text:span></text:p>
                </text:list-item>
                <text:list-item>
                  <text:p text:style-name="P106">Export to usable format <text:span text:style-name="T54">on thumb/flash </text:span><text:span text:style-name="T90">with c</text:span>odec (h.264) <text:span text:style-name="T84">MP4.</text:span></text:p>
                </text:list-item>
                <text:list-item>
                  <text:p text:style-name="P108">Try a test audience if you can <text:span text:style-name="T106">get one (Multimedia SIG).</text:span></text:p>
                </text:list-item>
                <text:list-item>
                  <text:p text:style-name="P108">Revise as necessary.</text:p>
                </text:list-item>
                <text:list-item>
                  <text:p text:style-name="P105">Send it off to <text:span text:style-name="T36">Showtime</text:span> or <text:span text:style-name="T36">Travelogue</text:span>!</text:p>
                  <text:p text:style-name="P107"/>
                </text:list-item>
              </text:list>
            </text:list-item>
          </text:list>
        </text:list-item>
        <text:list-item>
          <text:p text:style-name="P40">So what’s the secret <text:span text:style-name="T89">to producing a good video</text:span>? </text:p>
          <text:p text:style-name="P96"/>
          <text:list>
            <text:list-item>
              <text:list>
                <text:list-item>
                  <text:p text:style-name="P98">Patience. </text:p>
                </text:list-item>
                <text:list-item>
                  <text:p text:style-name="P98"><text:span text:style-name="T89">A </text:span>desire to learn.</text:p>
                </text:list-item>
                <text:list-item>
                  <text:p text:style-name="P109">Willingness to experiment.</text:p>
                </text:list-item>
                <text:list-item>
                  <text:p text:style-name="P96"><text:span text:style-name="T119">Know that i</text:span>mprovement is always possible. </text:p>
                </text:list-item>
              </text:list>
            </text:list-item>
          </text:list>
        </text:list-item>
      </text:list>
      <text:p text:style-name="P10"/>
      <text:p text:style-name="P9"><text:span text:style-name="T72">Video: </text:span><text:span text:style-name="T31">Point Sublime</text:span><text:span text:style-name="T48"> </text:span></text:p>
      <text:p text:style-name="P10"/>
      <text:list xml:id="list3632608547" text:style-name="L9">
        <text:list-item>
          <text:list>
            <text:list-item>
              <text:p text:style-name="P99">Yep. That’s all there is to it.</text:p>
            </text:list-item>
          </text:list>
        </text:list-item>
      </text:list>
      <text:p text:style-name="P8"/>
      <text:p text:style-name="P7"><text:tab/>– <text:s text:c="2"/><text:span text:style-name="T46">Questions?</text:span></text:p>
      <text:p text:style-name="P6"><text:tab/></text:p>
      <text:p text:style-name="P3"/>
      <text:p text:style-name="P3"/>
      <text:p text:style-name="P3"/>
      <text:p text:style-name="P3"/>
      <text:p text:style-name="P3"/>
      <text:p text:style-name="P3"/>
      <text:p text:style-name="P3"/>
      <text:p text:style-name="P3"/>
      <text:p text:style-name="P20">Last Revision: 1/4/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utterfly Garden" svg:font-family="'Butterfly Garden'" style:font-family-generic="modern" style:font-pitch="variable"/>
    <style:font-face style:name="Faktos" svg:font-family="Fakto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squite Std" svg:font-family="'Mesquite Std'" style:font-family-generic="decorative"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alatino Linotype" svg:font-family="'Palatino Linotype'" style:font-family-generic="roman" style:font-pitch="variable"/>
    <style:font-face style:name="Prism" svg:font-family="Prism" style:font-pitch="variable"/>
    <style:font-face style:name="Squirel Boys Demo" svg:font-family="'Squirel Boys Demo'"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4ccb23"/>
    </style:style>
    <style:style style:name="MP2" style:family="paragraph" style:parent-style-name="Footer">
      <style:text-properties officeooo:paragraph-rsid="0044577e"/>
    </style:style>
    <style:style style:name="MT1" style:family="text">
      <style:text-properties officeooo:rsid="0044577e"/>
    </style:style>
    <style:style style:name="MT2" style:family="text">
      <style:text-properties fo:font-size="14pt" fo:font-weight="bold" officeooo:rsid="0044577e" style:font-size-asian="14pt" style:font-weight-asian="bold" style:font-size-complex="14pt" style:font-weight-complex="bold"/>
    </style:style>
    <style:page-layout style:name="Mpm1">
      <style:page-layout-properties fo:page-width="8.5in" fo:page-height="11in" style:num-format="1" style:print-orientation="portrait" fo:margin-top="0.2138in" fo:margin-bottom="0.4626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svg:height="0.5035in" fo:margin-left="0in" fo:margin-right="0in" fo:margin-bottom="0.1965in"/>
      </style:header-style>
      <style:footer-style>
        <style:header-footer-properties svg:height="0.4335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GVR Camera Club </text:span><text:span text:style-name="MT2">Big</text:span><text:span text:style-name="MT1"> Camera Course</text:span></text:p>
      </style:header>
      <style:footer>
        <text:p text:style-name="MP2"><text:span text:style-name="MT1">Multimedia Presentations<text:tab/></text:span><text:span text:style-name="MT1"><text:page-number text:select-page="current">5</text:page-number></text:span><text:span text:style-name="MT1"><text:tab/><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02T11:51:20.334000000</meta:creation-date>
    <dc:date>2022-01-04T17:50:48.547000000</dc:date>
    <meta:editing-duration>PT2H36M56S</meta:editing-duration>
    <meta:editing-cycles>19</meta:editing-cycles>
    <meta:generator>LibreOffice/7.2.4.1$Windows_X86_64 LibreOffice_project/27d75539669ac387bb498e35313b970b7fe9c4f9</meta:generator>
    <meta:document-statistic meta:table-count="0" meta:image-count="0" meta:object-count="0" meta:page-count="5" meta:paragraph-count="148" meta:word-count="1686" meta:character-count="9483" meta:non-whitespace-character-count="8007"/>
  </office:meta>
</office:document-meta>
</file>