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wf segoe-ui normal" svg:font-family="'wf segoe-ui normal', 'Segoe UI', 'Segoe WP', Tahoma, Arial, sans-serif, serif, EmojiFon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Calibri"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Calibri"/>
    </style:style>
    <style:style style:name="P4" style:family="paragraph" style:parent-style-name="Standard">
      <style:paragraph-properties fo:text-align="center" style:justify-single-word="false"/>
      <style:text-properties style:font-name="Arial Black"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Calibri" fo:font-size="12pt" style:font-size-asian="12pt" style:font-size-complex="12pt"/>
    </style:style>
    <style:style style:name="P8" style:family="paragraph" style:parent-style-name="Standard">
      <style:paragraph-properties fo:text-align="start" style:justify-single-word="false"/>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variant="normal" fo:text-transform="none" fo:color="#212121" style:font-name="wf segoe-ui normal" fo:font-size="11.25pt" fo:letter-spacing="normal" fo:font-style="normal" style:text-underline-style="none" fo:font-weight="normal" style:font-size-asian="14pt" style:font-weight-asian="normal" style:font-size-complex="14pt" style:font-weight-complex="normal"/>
    </style:style>
    <style:style style:name="P10" style:family="paragraph" style:parent-style-name="Standard" style:master-page-name="">
      <style:paragraph-properties fo:text-align="start" style:justify-single-word="false" style:page-number="auto"/>
    </style:style>
    <style:style style:name="P11"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T7" style:family="text">
      <style:text-properties fo:font-variant="normal" fo:text-transform="none" fo:color="#000000" style:font-name="Calibri" fo:font-size="12pt" fo:letter-spacing="normal" fo:font-style="normal" style:text-underline-style="none" fo:font-weight="normal" style:font-size-asian="12pt" style:font-size-complex="12pt"/>
    </style:style>
    <style:style style:name="T8" style:family="text">
      <style:text-properties fo:font-variant="normal" fo:text-transform="none" fo:color="#000000" style:font-name="Calibri" fo:font-size="12pt" fo:letter-spacing="normal" fo:font-style="normal" style:text-underline-style="none" fo:font-weight="bold" style:font-size-asian="12pt" style:font-size-complex="12pt"/>
    </style:style>
    <style:style style:name="T9" style:family="text">
      <style:text-properties fo:font-variant="normal" fo:text-transform="none" fo:color="#000000" style:font-name="Calibri" fo:font-size="12pt" fo:letter-spacing="normal" fo:font-style="normal" style:text-underline-style="none" fo:font-weight="bold" style:font-size-asian="12pt" style:font-weight-asian="bold" style:font-size-complex="12pt" style:font-weight-complex="bold"/>
    </style:style>
    <style:style style:name="T10" style:family="text">
      <style:text-properties fo:font-variant="normal" fo:text-transform="none" fo:color="#000000" style:font-name="Calibri" fo:font-size="12pt" fo:letter-spacing="normal" fo:font-style="normal" style:text-underline-style="none" style:font-size-asian="12pt" style:font-size-complex="12pt"/>
    </style:style>
    <style:style style:name="T11" style:family="text">
      <style:text-properties fo:font-variant="normal" fo:text-transform="none" fo:color="#000000" style:font-name="Calibri" fo:font-size="12pt" fo:letter-spacing="normal" fo:font-style="normal" fo:font-weight="bold" style:font-size-asian="12pt" style:font-size-complex="12pt"/>
    </style:style>
    <style:style style:name="T12"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Calibri" fo:font-size="12pt" fo:letter-spacing="normal" fo:font-style="normal" fo:font-weight="normal" style:font-size-asian="12pt" style:font-size-complex="12pt"/>
    </style:style>
    <style:style style:name="T14"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Calibri" fo:font-size="12pt" fo:letter-spacing="normal" fo:font-style="normal" style:font-size-asian="12pt" style:font-size-complex="12pt"/>
    </style:style>
    <style:style style:name="T16" style:family="text">
      <style:text-properties fo:font-variant="normal" fo:text-transform="none" fo:color="#000000" style:font-name="Calibri" fo:font-size="12pt" fo:letter-spacing="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font-name="Calibri" fo:font-size="12pt" fo:letter-spacing="normal" style:font-size-asian="12pt" style:font-size-complex="12pt"/>
    </style:style>
    <style:style style:name="T18" style:family="text">
      <style:text-properties fo:font-variant="normal" fo:text-transform="none" fo:color="#000000" fo:font-size="12pt" fo:letter-spacing="normal" fo:font-style="normal" fo:font-weight="bold" style:font-size-asian="12pt" style:font-size-complex="12pt"/>
    </style:style>
    <style:style style:name="T19" style:family="text">
      <style:text-properties fo:font-variant="normal" fo:text-transform="none" fo:color="#000000" fo:font-size="12pt" fo:letter-spacing="normal" fo:font-style="normal" style:font-size-asian="12pt" style:font-size-complex="12pt"/>
    </style:style>
    <style:style style:name="T20" style:family="text">
      <style:text-properties fo:font-variant="normal" fo:text-transform="none" fo:color="#000000" fo:font-size="12pt" fo:letter-spacing="normal" style:font-size-asian="12pt" style:font-size-complex="12pt"/>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font-style="normal"/>
    </style:style>
    <style:style style:name="T23" style:family="text">
      <style:text-properties fo:font-variant="normal" fo:text-transform="none" fo:color="#000000" fo:letter-spacing="normal" fo:font-style="normal" fo:font-weight="bold"/>
    </style:style>
    <style:style style:name="T24" style:family="text">
      <style:text-properties fo:font-variant="normal" fo:text-transform="none" fo:color="#000000" fo:letter-spacing="normal" fo:font-style="normal" fo:font-weight="normal" style:font-weight-asian="normal" style:font-weight-complex="normal"/>
    </style:style>
    <style:style style:name="T25" style:family="text">
      <style:text-properties fo:font-variant="normal" fo:text-transform="none" fo:color="#000000" fo:letter-spacing="normal" fo:font-style="italic" style:font-style-asian="italic" style:font-style-complex="italic"/>
    </style:style>
    <style:style style:name="T26" style:family="text">
      <style:text-properties fo:font-variant="normal" fo:text-transform="none" fo:letter-spacing="normal"/>
    </style:style>
    <style:style style:name="T27" style:family="text">
      <style:text-properties fo:font-variant="normal" fo:text-transform="none" fo:letter-spacing="normal" fo:font-style="normal" style:text-underline-style="none" fo:font-weight="normal" style:font-weight-asian="normal" style:font-weight-complex="normal"/>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color="#212121" style:font-name="wf segoe-ui normal" fo:font-size="11.25pt" fo:letter-spacing="normal" fo:font-style="normal" style:font-size-asian="14pt" style:font-size-complex="14pt"/>
    </style:style>
    <style:style style:name="T30" style:family="text">
      <style:text-properties fo:font-variant="normal" fo:text-transform="none" fo:color="#222222" fo:font-size="12pt" fo:letter-spacing="normal" fo:font-style="normal" fo:font-weight="bold" style:font-size-asian="12pt" style:font-size-complex="12pt"/>
    </style:style>
    <style:style style:name="T31" style:family="text">
      <style:text-properties fo:font-variant="normal" fo:text-transform="none" fo:color="#222222" fo:font-size="12pt" fo:letter-spacing="normal" fo:font-style="normal" fo:font-weight="normal" style:font-size-asian="12pt" style:font-size-complex="12pt"/>
    </style:style>
    <style:style style:name="T32" style:family="text">
      <style:text-properties fo:color="#000000"/>
    </style:style>
    <style:style style:name="T33" style:family="text">
      <style:text-properties fo:color="#000000" style:font-name="Calibri" fo:font-size="12pt" style:text-underline-style="none" fo:font-weight="normal" style:font-size-asian="12pt" style:font-weight-asian="normal" style:font-size-complex="12pt" style:font-weight-complex="normal"/>
    </style:style>
    <style:style style:name="T34" style:family="text">
      <style:text-properties fo:color="#000000" style:font-name="Calibri" fo:font-size="12pt" style:text-underline-style="none" fo:font-weight="bold" style:font-size-asian="12pt" style:font-weight-asian="bold" style:font-size-complex="12pt" style:font-weight-complex="bold"/>
    </style:style>
    <style:style style:name="T35" style:family="text">
      <style:text-properties fo:color="#000000" style:font-name="Calibri" fo:font-size="12pt" style:font-size-asian="12pt" style:font-size-complex="12pt"/>
    </style:style>
    <style:style style:name="T36" style:family="text">
      <style:text-properties fo:color="#000000" fo:font-size="12pt" style:font-size-asian="12pt" style:font-size-complex="12pt"/>
    </style:style>
    <style:style style:name="T37" style:family="text">
      <style:text-properties fo:color="#000000" fo:font-weight="bold" style:font-weight-asian="bold" style:font-weight-complex="bold"/>
    </style:style>
    <style:style style:name="T38" style:family="text">
      <style:text-properties fo:color="#000000" fo:letter-spacing="normal" fo:font-style="italic"/>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normal" style:font-weight-asian="normal" style:font-weight-complex="normal"/>
    </style:style>
    <style:style style:name="T41" style:family="text">
      <style:text-properties officeooo:rsid="0018aa59"/>
    </style:style>
    <style:style style:name="T42" style:family="text">
      <style:text-properties style:font-name="Arial Black" fo:font-size="14pt" fo:font-weight="bold" style:font-size-asian="14pt" style:font-weight-asian="bold" style:font-size-complex="14pt" style:font-weight-complex="bold"/>
    </style:style>
    <style:style style:name="T43" style:family="text">
      <style:text-properties style:font-name="Arial Black" fo:font-size="14pt" fo:font-weight="bold" officeooo:rsid="0018aa59"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2">GVR Camera Club Multi</text:span><text:span text:style-name="T43">m</text:span><text:span text:style-name="T42">edia SIG</text:span></text:p>
      <text:p text:style-name="P4">Definitions</text:p>
      <text:p text:style-name="P4"/>
      <text:p text:style-name="P10"><text:span text:style-name="T34">Accent Light</text:span><text:span text:style-name="T33">. </text:span><text:span text:style-name="T6">A light unit that emphasizes one subject. This might be a key light, a kicker, or a backlight.</text:span><text:span text:style-name="T33"> </text:span></text:p>
      <text:p text:style-name="P10"><text:span text:style-name="T9">Ambient Light. </text:span><text:span text:style-name="T6">General, nondirectional, room light.  </text:span></text:p>
      <text:p text:style-name="P10"><text:span text:style-name="T9">Ambient Noise</text:span><text:span text:style-name="T6">. The total sound in a given are which is peculiar to that space (room tone).  </text:span></text:p>
      <text:p text:style-name="P7"><text:span text:style-name="T39">Aperture</text:span><text:span text:style-name="T40">. The size of the opening with</text:span><text:span text:style-name="T27">in your lens that allows light onto the image sensor. Aperture is measured by f-number or f-stops. </text:span><text:span text:style-name="T40"> </text:span></text:p>
      <text:p text:style-name="P5"><text:span text:style-name="Strong_20_Emphasis"><text:span text:style-name="T8">Aspect Ratio</text:span></text:span><text:span text:style-name="T16"> </text:span><text:span text:style-name="T6">is the relationship between the width and the height of your video dimensions expressed as a ratio. The most common aspect ratios for video are 4:3, 16:9 and 1.85:1. </text:span><text:span text:style-name="T33"> </text:span></text:p>
      <text:p text:style-name="P8"><text:span text:style-name="Strong_20_Emphasis"><text:span text:style-name="T3">Backgrounds. </text:span></text:span>Sound effects that sonically define the time and place of a location. “BGs” are considered sound effects, and should not be confused with room tone. </text:p>
      <text:p text:style-name="P5"><text:span text:style-name="T9">Backlight.</text:span><text:span text:style-name="T6"> A light which is generally mounted behind a subject to light the subject's hair and shoulders without illuminating a subject's front. </text:span></text:p>
      <text:p text:style-name="P5"><text:span text:style-name="T9">Blocking</text:span><text:span text:style-name="T6">. Plotting actor, camera and microphone placement and movement in a production or scene. </text:span></text:p>
      <text:p text:style-name="P5"><text:span text:style-name="Strong_20_Emphasis"><text:span text:style-name="T8">Bokeh</text:span></text:span><text:span text:style-name="T16"> </text:span><text:span text:style-name="T6">describes the character of the blur in an image, often used to specifically refer to points of light rendered as fuzzy circles.</text:span><text:span text:style-name="T33"> </text:span></text:p>
      <text:p text:style-name="P5"><text:span text:style-name="Strong_20_Emphasis"><text:span text:style-name="T8">Boom microphones</text:span></text:span><text:span text:style-name="T16"> </text:span><text:span text:style-name="T6">are long, highly directional microphones. They are normally attached to boom poles to capture dialogue in a scene. They also can be mounted directly on cameras to capture long distance sound.</text:span><text:span text:style-name="T33"> </text:span></text:p>
      <text:p text:style-name="P5"><text:span text:style-name="Strong_20_Emphasis"><text:span text:style-name="T8">B-roll</text:span></text:span><text:span text:style-name="T16"> </text:span><text:span text:style-name="T6">is supplemental footage that provides supporting details and greater flexibility when editing video. Common examples include the footage used to cut away from an interview or news report to help tell the story.</text:span><text:span text:style-name="T33"> </text:span></text:p>
      <text:p text:style-name="P5"><text:span text:style-name="Strong_20_Emphasis"><text:span text:style-name="T8">Boom. </text:span></text:span><text:span text:style-name="Strong_20_Emphasis"><text:span text:style-name="T7">The pole that holds the microphone when recording production sound.</text:span></text:span><text:span text:style-name="Strong_20_Emphasis"><text:span text:style-name="T8"> </text:span></text:span></text:p>
      <text:p text:style-name="P5"><text:span text:style-name="Strong_20_Emphasis"><text:span text:style-name="T8">Bounce</text:span></text:span><text:span text:style-name="T16"> </text:span><text:span text:style-name="T6">refers to material used to literally bounce or reflect light onto your subject. Handy for evening out harsh shadows and dispersing light so it doesn't appear to be coming from a single source. Especially useful when shooting outside in the harsh sun and indoors with artificial light.</text:span><text:span text:style-name="T33"> </text:span></text:p>
      <text:p text:style-name="P5"><text:span text:style-name="Strong_20_Emphasis"><text:span text:style-name="T8">Close up</text:span></text:span><text:span text:style-name="T16"> </text:span><text:span text:style-name="T6">is a shot composition where the frame is filled almost entirely with the subject's face.</text:span><text:span text:style-name="T33"> </text:span></text:p>
      <text:p text:style-name="P5"><text:span text:style-name="T34">Codec</text:span><text:span text:style-name="T33">. Short for “Coder-Decoder”, </text:span><text:span text:style-name="T6">a </text:span><text:span text:style-name="Emphasis"><text:span text:style-name="T6">codec</text:span></text:span><text:span text:style-name="T6"> is a computer program for encoding or decoding a digital data stream or signal. The standard codec recommended by the Multi Media SIG is h.264, which creates an HD-quality, <text:s/>“.mpeg4” file. A </text:span><text:span text:style-name="Emphasis"><text:span text:style-name="T6">codec</text:span></text:span><text:span text:style-name="T6"> encodes a data stream or a signal for transmission and storage, possibly in encrypted form, and the decoder function reverses the encoding for playback or editing. </text:span></text:p>
      <text:p text:style-name="P5"><text:span text:style-name="Strong_20_Emphasis"><text:span text:style-name="T8">Color Correction</text:span></text:span><text:span text:style-name="T6"> is when an editor digitally manipulates colors in post-production.  </text:span></text:p>
      <text:p text:style-name="P5"><text:span text:style-name="Strong_20_Emphasis"><text:span text:style-name="T8">Color Temperature</text:span></text:span><text:span text:style-name="T6"> is a characteristic quality of the visible light in an image. It ranges from cool to warm, and is measured in the unit Kelvin.  </text:span></text:p>
      <text:p text:style-name="P5"><text:span text:style-name="Strong_20_Emphasis"><text:span text:style-name="T8">Compositing</text:span></text:span><text:span text:style-name="T6"> is the process of combining multiple images using post production software. </text:span></text:p>
      <text:p text:style-name="P5"><text:span text:style-name="Strong_20_Emphasis"><text:span text:style-name="T8">Compression</text:span></text:span><text:span text:style-name="T6"> as it relates to video refers to reducing the amount of data in a video file. While it can take time to compress a video, it will upload faster, and also download quicker for anyone you choose to share the original file with.  </text:span></text:p>
      <text:p text:style-name="P5"><text:span text:style-name="Strong_20_Emphasis"><text:span text:style-name="T8">Crane</text:span></text:span><text:span text:style-name="T6">. A device used to capture moving shots with height, comprised of an arm with a camera attached to one end and a counterweight attached to the other. Often called a jib. </text:span></text:p>
      <text:p text:style-name="P7"><text:span text:style-name="T39">Creative Commons</text:span><text:span text:style-name="T40">. </text:span><text:span text:style-name="T28">Creative Commons is an American non-profit organization devoted to expanding the range of creative works available for others to build upon legally and to share.</text:span><text:span text:style-name="T26"> </text:span> Videos created for <text:soft-page-break/>public exhibition frequently use free music made available through a Creative Commons license.</text:p>
      <text:p text:style-name="P5"><text:span text:style-name="Strong_20_Emphasis"><text:span text:style-name="T11">Crop factor</text:span></text:span><text:span text:style-name="T17"> </text:span><text:span text:style-name="T13">is a number, generally in the range of 1.3 to 2.0, that indicates the ratio of a sensor's imaging area to that of a full frame sensor. Multiplying a lens' focal length by a sensor's crop factor gives the actual focal length for that sensor/lens combination. </text:span><text:span text:style-name="T35"> </text:span></text:p>
      <text:p text:style-name="P5"><text:span text:style-name="Strong_20_Emphasis"><text:span text:style-name="T11">Cut-in</text:span></text:span><text:span text:style-name="T17"> </text:span><text:span text:style-name="T13">also known as insert shots, typically show objects or props that a character is manipulating.</text:span><text:span text:style-name="T35"> </text:span></text:p>
      <text:p text:style-name="P5"><text:span text:style-name="Strong_20_Emphasis"><text:span text:style-name="T11">Depth of Field</text:span></text:span><text:span text:style-name="T17"> </text:span><text:span text:style-name="T13">(DOF) refers to the part of your image that is in focus. A deep DOF will show nearly everything in the frame sharply in focus. If you have a shallow DOF, a narrow range within your video image will be in focus. A shallow depth of field allows for greater emphasis to be placed on your main subject. </text:span><text:span text:style-name="T35"> </text:span></text:p>
      <text:p text:style-name="P5"><text:span text:style-name="Strong_20_Emphasis"><text:span text:style-name="T11">Diegetic sound</text:span></text:span><text:span text:style-name="T17"> </text:span><text:span text:style-name="T13">refers to the sound that is present and/or captured during the recording of the video. </text:span><text:span text:style-name="T35"> </text:span></text:p>
      <text:p text:style-name="P5"><text:span text:style-name="Strong_20_Emphasis"><text:span text:style-name="T11">Diffusion</text:span></text:span><text:span text:style-name="T17"> </text:span><text:span text:style-name="T13">refers to material used on lights to reduce harsh shadows by softening light.</text:span><text:span text:style-name="T35"> </text:span></text:p>
      <text:p text:style-name="P5"><text:span text:style-name="Strong_20_Emphasis"><text:span text:style-name="T11">Digital Zoom</text:span></text:span><text:span text:style-name="T17"> </text:span><text:span text:style-name="T13">is a method of giving an appearance of zooming without an actual optical lens change. This is accomplished by cropping the image to a centered area while maintaining the same aspect ratio. </text:span><text:span text:style-name="T35"> </text:span></text:p>
      <text:p text:style-name="P5"><text:span text:style-name="T13">A </text:span><text:span text:style-name="Strong_20_Emphasis"><text:span text:style-name="T11">Dolly</text:span></text:span><text:span text:style-name="T17"> </text:span><text:span text:style-name="T13">is a piece of film equipment that runs on a track to create smooth camera movements. </text:span><text:span text:style-name="T35"> </text:span></text:p>
      <text:p text:style-name="P5"><text:span text:style-name="Strong_20_Emphasis"><text:span text:style-name="T11">DSLR</text:span></text:span><text:span text:style-name="T17"> </text:span><text:span text:style-name="T13">(Digital Single Lens Reflex) This is a type of camera that uses a mirror to reflect the light coming through the lens onto the viewfinder. When you press the shutter button on the camera, this mirror swings out of the way to allow light to reach the image sensor. </text:span><text:span text:style-name="T35"> </text:span></text:p>
      <text:p text:style-name="P6"><text:span text:style-name="T4">Ducking</text:span>. <text:s/>Decreasing the volume of music in a video whenever there is <text:span text:style-name="T1">narration</text:span> taking place. The music is said to “duck under” the <text:span text:style-name="T1">narrration</text:span>.</text:p>
      <text:p text:style-name="P5"><text:span text:style-name="Strong_20_Emphasis"><text:span text:style-name="T11">Dynamic range</text:span></text:span><text:span text:style-name="T17"> </text:span><text:span text:style-name="T13">is the range of which a camera can successfully capture the lightest and darkest areas of an image without losing detail. </text:span></text:p>
      <text:p text:style-name="P5"><text:span text:style-name="Strong_20_Emphasis"><text:span text:style-name="T11">Export</text:span></text:span><text:span text:style-name="T15"> </text:span><text:span text:style-name="T13">refers to the process of assembling your edited video project into a single file that can then be played back on it’s own, shared, or uploaded.</text:span></text:p>
      <text:p text:style-name="P5"><text:span text:style-name="Strong_20_Emphasis"><text:span text:style-name="T11">Exposure</text:span></text:span><text:span text:style-name="T13"> is the amount of time light is allowed to hit the sensor. The longer your exposure, the more light will get in and the brighter your image will be.</text:span></text:p>
      <text:p text:style-name="P5"><text:span text:style-name="Strong_20_Emphasis"><text:span text:style-name="T11">Fade</text:span></text:span><text:span text:style-name="T13"> is the dissolve transition between a normal image and a black screen. When you dissolve from an image to black, it’s a fade out. When you dissolve from black to an image it’s called a fade in.</text:span></text:p>
      <text:p text:style-name="P2"><text:span text:style-name="Strong_20_Emphasis"><text:span text:style-name="T23">Fluorescent lights</text:span></text:span><text:span text:style-name="T21"> </text:span><text:span text:style-name="T22">emit light via mercury vapor and phosphor, they produce a soft, even light. The color temperature of fluorescent light depends on the lamp being used, and it can also be completely color-corrected in post.</text:span><text:span text:style-name="T32"> </text:span></text:p>
      <text:p text:style-name="P2"><text:span text:style-name="Strong_20_Emphasis"><text:span text:style-name="T23">Focal length</text:span></text:span><text:span text:style-name="T21"> </text:span><text:span text:style-name="T22">is the distance from the lens to the image focus point inside the camera. A high focal length makes distance objects appear magnified while a low focal length give a wide view of the scenery facing the lens. </text:span><text:span text:style-name="T32"> </text:span></text:p>
      <text:p text:style-name="P2"><text:span text:style-name="Strong_20_Emphasis"><text:span text:style-name="T23">Foley</text:span></text:span><text:span text:style-name="T21"> </text:span><text:span text:style-name="T22">is the art of reproducing and creating sounds for film.</text:span><text:span text:style-name="T32"> </text:span></text:p>
      <text:p text:style-name="P2"><text:span text:style-name="Strong_20_Emphasis"><text:span text:style-name="T23">Follow Focus</text:span></text:span><text:span text:style-name="T21"> </text:span><text:span text:style-name="T22">is a control mechanism that allows you to easily make changes on the focus ring of your camera lens.</text:span><text:span text:style-name="T32"> </text:span></text:p>
      <text:p text:style-name="P2"><text:span text:style-name="Strong_20_Emphasis"><text:span text:style-name="T23">F-stop</text:span></text:span><text:span text:style-name="T21"> </text:span><text:span text:style-name="T22">is a term used to describe the size of the aperture opening. The lower the F-stop number, the bigger the aperture. If the aperture is low, more light is able reach the image sensor. F-stop settings are normally displayed with a forward slash. Common f-stops are: f/1.4, f/2, f/2.8, f/4, f/5.6, f/8, f/11, f/16, and f/22. A low f-stop number (large aperture) results in a shallow depth of field and a high f-stop (smaller aperture) gives a deep depth of field. </text:span><text:span text:style-name="T32"> </text:span></text:p>
      <text:p text:style-name="P2"><text:span text:style-name="Strong_20_Emphasis"><text:span text:style-name="T23">F</text:span></text:span><text:span text:style-name="Strong_20_Emphasis"><text:span text:style-name="T22">rame Rate</text:span></text:span><text:span text:style-name="T21"> </text:span><text:span text:style-name="T22">is the rate at which a shutter opens and closes, or a sensor captures video during one second. Typical frame rates are 24, 25, and 29.97, 30 and 50 and 60.</text:span><text:span text:style-name="T32"> (Shorthand: FPS, or “Frames Per Second”.) </text:span><text:span text:style-name="T29"><text:s/>gimbal</text:span></text:p>
      <text:p text:style-name="P2"><text:span text:style-name="Strong_20_Emphasis"><text:span text:style-name="T23">Gaff tape</text:span></text:span><text:span text:style-name="T21"> </text:span><text:span text:style-name="T22">(or gaffers tape) is a type of non-damaging, super durable tape used on film sets, most often </text:span><text:soft-page-break/><text:span text:style-name="T22">by the gaffer and grip department.</text:span><text:span text:style-name="T32"> </text:span></text:p>
      <text:p text:style-name="P6"><text:span text:style-name="T4">Gallery Show</text:span>. A Showtime/Travelogue video consisting of a series of photographs, with little or no video included in the show. Frequently set to music and occasionally includes narration. <text:s/></text:p>
      <text:p text:style-name="P2"><text:span text:style-name="Strong_20_Emphasis"><text:span text:style-name="T23">Gels</text:span></text:span><text:span text:style-name="T21"> </text:span><text:span text:style-name="T22">are pieces of colored plastic used on lights. Gels allow light to pass through while changing the color tone of the light itself.</text:span><text:span text:style-name="T32"> </text:span></text:p>
      <text:p text:style-name="P5"><text:span text:style-name="T9">Gimbal</text:span><text:span text:style-name="T6">. A pivot point that allows rotation along a single axis. Combine three separate gimbals to allow rotation along three different axes and you have a 3-axis gimbal — and an excellent tool for achieving silky-smooth, handheld video. </text:span></text:p>
      <text:p text:style-name="P5"><text:span text:style-name="Strong_20_Emphasis"><text:span text:style-name="T10">GoPro.</text:span></text:span><text:span text:style-name="Strong_20_Emphasis"><text:span text:style-name="T6"> <text:s/>A lightweight, compact, and mountable action camera.The</text:span></text:span><text:span text:style-name="Strong_20_Emphasis"><text:span text:style-name="Emphasis"><text:span text:style-name="T6">GoPro</text:span></text:span></text:span><text:span text:style-name="Strong_20_Emphasis"><text:span text:style-name="T6"> camera can capture still photos and video in high-definition through wide-angle lens while being remotely controlled or configured to work automatically. It is often used in extreme action video photography. </text:span></text:span></text:p>
      <text:p text:style-name="P5"><text:span text:style-name="Strong_20_Emphasis"><text:span text:style-name="T10">Green Screen. </text:span></text:span><text:span text:style-name="Strong_20_Emphasis"><text:span text:style-name="T6">The technique of photographing or filming an actor or object against a green monochrome backdrop, and replacing the backdrop with material from a different image using a color filter. </text:span></text:span></text:p>
      <text:p text:style-name="P5"><text:span text:style-name="Strong_20_Emphasis"><text:span text:style-name="T10">Gyro-Stabilized Camera System.</text:span></text:span><text:span text:style-name="Strong_20_Emphasis"><text:span text:style-name="T6"> The "base" of the gyro-stabilized head is the support system to which the head is attached, whether it is a crane, camera car or helicopter. ... To remove the "angular base motion" is the most important job of the stabilized system. Angular disturbances are vibrations that are angular to the axis of the film plane. </text:span></text:span></text:p>
      <text:p text:style-name="P2"><text:span text:style-name="Strong_20_Emphasis"><text:span text:style-name="T23">HDMI (High-Definition Media Interface)</text:span></text:span><text:span text:style-name="T21"> </text:span><text:span text:style-name="T22">is a digital connector prevalent across both consumer electronics and modern computers. HDMI carries both HD video and the audio signal to the TV.</text:span><text:span text:style-name="T32"> </text:span></text:p>
      <text:p text:style-name="P2"><text:span text:style-name="Strong_20_Emphasis"><text:span text:style-name="T23">HDR (high dynamic range)</text:span></text:span><text:span text:style-name="T21"> </text:span><text:span text:style-name="T22">is the compositing of two images, one that properly exposes the highlights, and another that properly exposes the dark areas. When composited together, you get a properly exposed image.</text:span><text:span text:style-name="T32"> </text:span></text:p>
      <text:p text:style-name="P2"><text:span text:style-name="Strong_20_Emphasis"><text:span text:style-name="T23">Hot shoe</text:span></text:span><text:span text:style-name="T21"> </text:span><text:span text:style-name="T22">is a mounting point at the top of some cameras that allow you to attach a flash unit, microphones or other accessories.</text:span><text:span text:style-name="T32"> </text:span></text:p>
      <text:p text:style-name="P2"><text:span text:style-name="Strong_20_Emphasis"><text:span text:style-name="T23">Image Sensor. </text:span></text:span><text:span text:style-name="T21"> W</text:span><text:span text:style-name="T22">hat your digital camera uses to convert an optical image into an electric signal that your camera interprets to produce the image you see. Common types of sensors are APS-C, micro four thirds, and full-frame.</text:span><text:span text:style-name="T32"> </text:span></text:p>
      <text:p text:style-name="P2"><text:span text:style-name="Strong_20_Emphasis"><text:span text:style-name="T23">Importing</text:span></text:span><text:span text:style-name="T21"> </text:span><text:span text:style-name="T22">refers to the process of transferring videos from your camera onto your computer or into a piece of editing software.</text:span><text:span text:style-name="T32"> </text:span></text:p>
      <text:p text:style-name="P2"><text:span text:style-name="Strong_20_Emphasis"><text:span text:style-name="T23">I.S.O</text:span></text:span><text:span text:style-name="T21"> </text:span><text:span text:style-name="T22">is a camera setting in the digital cameras that changes how sensitive the sensor is to light. The higher the ISO, the more sensitive the sensor is to light, allowing you to shoot video in low light conditions. Low ISOs are used to shoot video in daylight and bright light conditions and provide more detail in the image.</text:span><text:span text:style-name="T32"> </text:span></text:p>
      <text:p text:style-name="P2"><text:span text:style-name="T22">A </text:span><text:span text:style-name="Strong_20_Emphasis"><text:span text:style-name="T23">J-cut</text:span></text:span><text:span text:style-name="T21"> </text:span><text:span text:style-name="T22">is a type of cut in which the sound of the next scene precedes the picture. The name comes from the shape these clips make in the timeline of an editing program.</text:span><text:span text:style-name="T32"> </text:span></text:p>
      <text:p text:style-name="P2"><text:span text:style-name="Strong_20_Emphasis"><text:span text:style-name="T23">Jump Cut</text:span></text:span><text:span text:style-name="T21"> </text:span><text:span text:style-name="T22">is an abrupt transition, typically in a sequential clip that makes the subject appear to jump from one spot to the other, without continuity. </text:span><text:span text:style-name="T32"> </text:span></text:p>
      <text:p text:style-name="P2"><text:span text:style-name="Strong_20_Emphasis"><text:span text:style-name="T23">Latitude</text:span></text:span><text:span text:style-name="T21"> </text:span><text:span text:style-name="T22">is the exposure flexibility of your captured image (how much you can alter it in post to attain the correct exposure). Latitude is dependent upon dynamic range. While dynamic range refers to a camera, latitude refers to the image it captures.</text:span><text:span text:style-name="T32"> </text:span></text:p>
      <text:p text:style-name="P2"><text:span text:style-name="Strong_20_Emphasis"><text:span text:style-name="T23">Lavalier microphone</text:span></text:span><text:span text:style-name="T21"> </text:span><text:span text:style-name="T22">is a small clip-on microphone that attaches to the subjects clothing. Normally used on TV newscasts or sitcoms that require sound to be captured from the subject without it being obvious that there is a microphone attached.</text:span><text:span text:style-name="T32"> </text:span></text:p>
      <text:p text:style-name="P2"><text:span text:style-name="Strong_20_Emphasis"><text:span text:style-name="T23">LCD (Liquid Crystal Display)</text:span></text:span><text:span text:style-name="T21"> </text:span><text:span text:style-name="T22">screens are similar to Plasma screens, and comprised of a thin layer of special liquid crystals sandwiched between sheets of polarized glass or plastic. Unlike a Plasma screen </text:span><text:soft-page-break/><text:span text:style-name="T22">however, the liquid crystals don't emit light. A backlight lies behind the liquid crystal sandwich to illuminate the image. </text:span><text:span text:style-name="T32"> </text:span></text:p>
      <text:p text:style-name="P2"><text:span text:style-name="T22">An </text:span><text:span text:style-name="Strong_20_Emphasis"><text:span text:style-name="T23">L-cut</text:span></text:span><text:span text:style-name="T21"> </text:span><text:span text:style-name="T22">is a type of cut in which the picture changes but the audio continues. The name comes from the shape these clips make in the timeline of an editing program. </text:span><text:span text:style-name="T32"> </text:span></text:p>
      <text:p text:style-name="P7"><text:span text:style-name="T39">Non-linear Editor (NLE)</text:span><text:span text:style-name="T40">. </text:span><text:span text:style-name="T28">Non-destructive editing is a form of audio, video or image editing where the original content is not modified in the course of editing – instead the edits themselves are specified and modified by specialized software.</text:span> Several NLE are in use by members of the Camera Club, including (but not limited to), Windows Movie Maker, iMovie, Adobe Premiere Pro/Elements, ProShow Gold, and so on. There are numerous NLE available and range in price from free to fairly expensive. </text:p>
      <text:p text:style-name="P5"><text:span text:style-name="Strong_20_Emphasis"><text:span text:style-name="T11">Macro</text:span></text:span><text:span text:style-name="T17"> </text:span><text:span text:style-name="T13">is a lens that uses a long barrel for close focusing. Typically, a macro lens is capable of creating a reproduction ratio greater than 1:1. The reproduction ratio is the size of your subject on your image sensor to the size of your actual subject. </text:span><text:span text:style-name="T35"> </text:span></text:p>
      <text:p text:style-name="P5"><text:span text:style-name="Strong_20_Emphasis"><text:span text:style-name="T11">Matte box. </text:span></text:span><text:span text:style-name="Strong_20_Emphasis"><text:span text:style-name="T14">A</text:span></text:span><text:span text:style-name="T14"> </text:span><text:span text:style-name="T13">box that sits on the front of the camera lens to block and absorb light, usually held up by a set of rails attached to the bottom of the camera. They're used mainly to hold lens filters and to reduce lens flares by controlling the light coming into the camera.</text:span><text:span text:style-name="T35"> </text:span></text:p>
      <text:p text:style-name="P5"><text:span text:style-name="Strong_20_Emphasis"><text:span text:style-name="T11">Memory Card. </text:span></text:span><text:span text:style-name="T13">A data storage device used to store the digital information of your photos and videos on your camera. The two main types of memory cards are Secure Digital (SD) and Compact Flash (CF).</text:span><text:span text:style-name="T35"> </text:span></text:p>
      <text:p text:style-name="P5"><text:span text:style-name="Strong_20_Emphasis"><text:span text:style-name="T12">Mixdown</text:span></text:span><text:span text:style-name="Strong_20_Emphasis"><text:span text:style-name="T13">. The process of combining multiple audio tracks (music, dialog, narration, background, etc.) into a single (Usually stereo) track. Usually requires more advanced audio-processing software.</text:span></text:span></text:p>
      <text:p text:style-name="P5"><text:span text:style-name="Strong_20_Emphasis"><text:span text:style-name="T11">Monopod. </text:span></text:span><text:span text:style-name="T17"> S</text:span><text:span text:style-name="T13">imilar to a tripod, but with only one "foot." It provides support but also mobility, and is handy in situations where bringing a tripod would be too cumbersome.</text:span><text:span text:style-name="T35"> </text:span></text:p>
      <text:p text:style-name="P7"><text:span text:style-name="T39">Multi Media</text:span><text:span text:style-name="T40">. </text:span><text:span text:style-name="T27">A multimedia presentation can incorporate a combination of text, audio, music, narrative, video, still photo images, animation, or graphics. </text:span><text:span text:style-name="T40"> </text:span></text:p>
      <text:p text:style-name="P6"><text:span text:style-name="T4">Narration</text:span>. A spoken description of what the viewer is seeing, overlaid on the visual portion and frequently overlaid on a music track.</text:p>
      <text:p text:style-name="P2"><text:span text:style-name="Strong_20_Emphasis"><text:span text:style-name="T23">Neutral Density Filter</text:span></text:span><text:span text:style-name="T21"> </text:span><text:span text:style-name="T22">is a piece of glass that fits over the front end of a lens to reduce the amount of light entering the camera.</text:span><text:span text:style-name="T32"> </text:span></text:p>
      <text:p text:style-name="P2"><text:span text:style-name="Strong_20_Emphasis"><text:span text:style-name="T23">Optical Zoom</text:span></text:span><text:span text:style-name="T21"> </text:span><text:span text:style-name="T22">is the lens' ability to change the focal length either closer to or further from a central subject. </text:span><text:span text:style-name="T32"> </text:span></text:p>
      <text:p text:style-name="P2"><text:span text:style-name="Strong_20_Emphasis"><text:span text:style-name="T23">Over The Shoulder</text:span></text:span><text:span text:style-name="T21"> </text:span><text:span text:style-name="T22">shots are framed with an emphasis on a particular character's perspective. This shot is used in dialogue scenes to show conversations between two people. </text:span><text:span text:style-name="T32"> </text:span></text:p>
      <text:p text:style-name="P2"><text:span text:style-name="Strong_20_Emphasis"><text:span text:style-name="T23">Pans. </text:span></text:span><text:span text:style-name="T22">Fixed, lateral movements made with the camera.</text:span><text:span text:style-name="T32"> </text:span></text:p>
      <text:p text:style-name="P2"><text:span text:style-name="Strong_20_Emphasis"><text:span text:style-name="T23">Picture Profile</text:span></text:span><text:span text:style-name="T21"> </text:span><text:span text:style-name="T22">refers to the four dimensions of in-camera picture settings: sharpness, contrast, saturation, and color tone. You can create a custom picture style, or use an already established picture style, like one of the six Canon presets, or download one from a third party, such as Cinestyle from Technicolor, or Cine from Marvel. </text:span><text:span text:style-name="T32"> </text:span></text:p>
      <text:p text:style-name="P2"><text:span text:style-name="Strong_20_Emphasis"><text:span text:style-name="T23">Pixel Aspect Ratio</text:span></text:span><text:span text:style-name="T22">: your video image is made up of thousands of little squares called pixels. The width of each pixel relative to its height is know as the pixel aspect ratio. </text:span><text:span text:style-name="T32"> </text:span></text:p>
      <text:p text:style-name="P2"><text:span text:style-name="Strong_20_Emphasis"><text:span text:style-name="T23">Polarizing Filter</text:span></text:span><text:span text:style-name="T21"> </text:span><text:span text:style-name="T22">is a piece of glass that fits over the front end of a lens to change the way that your camera sees and treats light, while ultimately cutting down on glare.</text:span><text:span text:style-name="T32"> </text:span></text:p>
      <text:p text:style-name="P5"><text:span text:style-name="Strong_20_Emphasis"><text:span text:style-name="T8">POV (point of view) shot</text:span></text:span><text:span text:style-name="T16"> </text:span><text:span text:style-name="T6">is a shooting technique that shows the perspective of a scene literally from a character or object's position in the setting.</text:span><text:span text:style-name="T33"> </text:span></text:p>
      <text:p text:style-name="P5"><text:span text:style-name="T13">A </text:span><text:span text:style-name="Strong_20_Emphasis"><text:span text:style-name="T11">Practical</text:span></text:span><text:span text:style-name="T17"> </text:span><text:span text:style-name="T13">refers to any light source that is part of the scene itself and does not need to be hidden from the camera.</text:span><text:span text:style-name="T35"> </text:span></text:p>
      <text:p text:style-name="P5"><text:span text:style-name="T13">A </text:span><text:span text:style-name="Strong_20_Emphasis"><text:span text:style-name="T11">Prime lens</text:span></text:span><text:span text:style-name="T17"> </text:span><text:span text:style-name="T13">is a lens with a fixed focal length. Although less versatile than a zoom, prime lenses often </text:span><text:soft-page-break/><text:span text:style-name="T13">provide superior optical quality and wider apertures (often down to 1.2 or 1.4), and are lighter weight and less bulky. </text:span></text:p>
      <text:p text:style-name="P5"><text:span text:style-name="Strong_20_Emphasis"><text:span text:style-name="T11">Room Tone</text:span></text:span><text:span text:style-name="T17"> </text:span><text:span text:style-name="T13">is the presence, or sound in a room. It is recorded and later intercut with dialogue to smooth out any rough or jarring editing points.</text:span><text:span text:style-name="T35"> </text:span></text:p>
      <text:p text:style-name="P5"><text:span text:style-name="Strong_20_Emphasis"><text:span text:style-name="T11">Resolution</text:span></text:span><text:span text:style-name="T17"> </text:span><text:span text:style-name="T13">is a measure of the number of pixels a video contains both horizontally and vertically. Some common resolutions are 640x480 (SD) 1280x720 (HD), 1920x1080 (HD). Sometimes these are referred to just by their vertical dimension such as, 480p, 720p or 1080p.</text:span><text:span text:style-name="T35"> </text:span></text:p>
      <text:p text:style-name="P5"><text:span text:style-name="T13">The </text:span><text:span text:style-name="Strong_20_Emphasis"><text:span text:style-name="T11">Rule of Thirds </text:span></text:span><text:span text:style-name="T13">is a method of composing your shots in an aesthetically pleasing way. </text:span><text:span text:style-name="T35"> </text:span></text:p>
      <text:p text:style-name="P3"><text:span text:style-name="T30">Rushes. </text:span><text:span text:style-name="T31">(AKA daily </text:span><text:span text:style-name="T30">rushes </text:span><text:span text:style-name="T31">or dailies) is a film production term used in some countries to describe the raw footage from a day's shooting.</text:span><text:span text:style-name="T36"> </text:span></text:p>
      <text:p text:style-name="P7"><text:span text:style-name="T39">Score</text:span><text:span text:style-name="T40">. Music written specifically for a video/movie. The score and/or other music is considered part of the </text:span><text:span text:style-name="T2">soundtrack</text:span><text:span text:style-name="T40">. </text:span></text:p>
      <text:p text:style-name="P2"><text:span text:style-name="Strong_20_Emphasis"><text:span text:style-name="T23">Screener. </text:span></text:span><text:span text:style-name="Strong_20_Emphasis"><text:span text:style-name="T24">A</text:span></text:span><text:span text:style-name="T22"> version of a film for sending to film festivals, </text:span><text:span text:style-name="T25">Showtime</text:span><text:span text:style-name="T22">, </text:span><text:span text:style-name="T25">Travelogue</text:span><text:span text:style-name="T22">, and the press. Often requested as a DVD, but sometimes accepted online, screeners should be formatted correctly and marked with the appropriate information requested by the festival. </text:span><text:span text:style-name="T32"> </text:span></text:p>
      <text:p text:style-name="P2"><text:span text:style-name="Strong_20_Emphasis"><text:span text:style-name="T23">Screenplay</text:span></text:span><text:span text:style-name="T21"> </text:span><text:span text:style-name="T22">is a formatted written work that includes stage direction, action, character names and dialogue.</text:span></text:p>
      <text:p text:style-name="P2"><text:span text:style-name="Strong_20_Emphasis"><text:span text:style-name="T23">Shot List</text:span></text:span><text:span text:style-name="T21"> </text:span><text:span text:style-name="T22">is a full log of all the shots you want to include in your film; essentially it is a checklist filled with minute details that will give your film a sense of direction and efficiency.</text:span></text:p>
      <text:p text:style-name="P2"><text:span text:style-name="Strong_20_Emphasis"><text:span text:style-name="T23">Shoulder Rig</text:span></text:span><text:span text:style-name="T21"> </text:span><text:span text:style-name="T22">is a piece of equipment used to help stabilize a handheld camera</text:span><text:span text:style-name="T32"> </text:span></text:p>
      <text:p text:style-name="P2"><text:span text:style-name="T37">“Showtime”</text:span><text:span text:style-name="T32">. Special screenings by the GVR Camera Club of members' personal multimedia productions, normally less than 8 minutes in length, and of genrally any subject. </text:span></text:p>
      <text:p text:style-name="P2"><text:span text:style-name="Strong_20_Emphasis"><text:span text:style-name="T23">Shutter speed </text:span></text:span><text:span text:style-name="T22">is the amount of time that each individual frame is exposed for when shooting video on a DSLR. For example, if you set your camera’s shutter speed to 60, each frame is being exposed for 1/60th of a second.</text:span></text:p>
      <text:p text:style-name="P2"><text:span text:style-name="T22">A </text:span><text:span text:style-name="Strong_20_Emphasis"><text:span text:style-name="T23">Slate</text:span></text:span><text:span text:style-name="T21"> </text:span><text:span text:style-name="T22">is a rectangular board and clapstick that produces a sharp “clap” sound. Used for capturing and organizing sound during production, making the job of the editor easier when syncing picture and sound in post. </text:span><text:span text:style-name="T32"> </text:span></text:p>
      <text:p text:style-name="P2"><text:span text:style-name="Strong_20_Emphasis"><text:span text:style-name="T23">Slider. </text:span></text:span><text:span text:style-name="Strong_20_Emphasis"><text:span text:style-name="T24">A</text:span></text:span><text:span text:style-name="T22"> device that uses a track to allow smooth camera movements laterally, front to back, or even diagonally.</text:span><text:span text:style-name="T32"> </text:span></text:p>
      <text:p text:style-name="P2"><text:span text:style-name="Strong_20_Emphasis"><text:span text:style-name="T23">Slow Motion. </text:span></text:span><text:span text:style-name="T21">T</text:span><text:span text:style-name="T22">he action of slowing down pre-recorded footage to a different speed.</text:span><text:span text:style-name="T32"> </text:span></text:p>
      <text:p text:style-name="P2"><text:span text:style-name="Strong_20_Emphasis"><text:span text:style-name="T23">Snorricam. </text:span></text:span><text:span text:style-name="Strong_20_Emphasis"><text:span text:style-name="T24">A</text:span></text:span><text:span text:style-name="T22"> camera rig attached to the body of an actor to create the effect of a background that moves dynamically around a subject that remains stationary. Also known as a chestcam or bodymount camera. </text:span><text:span text:style-name="T32"> </text:span></text:p>
      <text:p text:style-name="P6"><text:span text:style-name="T4">Soundtrack</text:span>. The <text:span text:style-name="T5">entire</text:span> audible portion of a video, and includes music, narration, sound effects, and natural/ambient sound. </text:p>
      <text:p text:style-name="P2"><text:span text:style-name="Strong_20_Emphasis"><text:span text:style-name="T23">Split screen</text:span></text:span><text:span text:style-name="T21"> </text:span><text:span text:style-name="T22">incorporates more than one simultaneous image in the screen. Usually it’s divided in two, but there can be many more.</text:span><text:span text:style-name="T32"> </text:span></text:p>
      <text:p text:style-name="P2"><text:span text:style-name="Strong_20_Emphasis"><text:span text:style-name="T23">Steadicam. </text:span></text:span><text:span text:style-name="T21"> A</text:span><text:span text:style-name="T22"> flying camera stabilizer (often comprised of an arm, vest, and sled) that enables cinematographers to get smooth moving shots. </text:span><text:span text:style-name="T32"> </text:span></text:p>
      <text:p text:style-name="P2"><text:span text:style-name="Strong_20_Emphasis"><text:span text:style-name="T23">Stop motion. </text:span></text:span><text:span text:style-name="Strong_20_Emphasis"><text:span text:style-name="T24">A</text:span></text:span><text:span text:style-name="T22">n animation technique used to make objects appear as if they were moving freely.</text:span><text:span text:style-name="T32"> </text:span></text:p>
      <text:p text:style-name="P2"><text:span text:style-name="Strong_20_Emphasis"><text:span text:style-name="T23">Storyboard. </text:span></text:span><text:span text:style-name="T22"><text:s/>Drawings that show each scene of your film, creating a blueprint for your movie. Storyboards provide a clear and concise visual plan for what you need to shoot or animate.</text:span><text:span text:style-name="T32"> </text:span></text:p>
      <text:p text:style-name="P2"><text:span text:style-name="Strong_20_Emphasis"><text:span text:style-name="T23">Sync</text:span></text:span><text:span text:style-name="T21"> </text:span><text:span text:style-name="T22">or </text:span><text:span text:style-name="Emphasis"><text:span text:style-name="T38">synchronization</text:span></text:span><text:span text:style-name="T21"> </text:span><text:span text:style-name="T22">refers to the sound lining up properly with the image.</text:span><text:span text:style-name="T32"> </text:span></text:p>
      <text:p text:style-name="P2"><text:span text:style-name="T37">Talent</text:span><text:span text:style-name="T32">. An individual(s) appearing on-camera in a featured role, e.g., a local personality endorsing a program, or actors in your production. </text:span></text:p>
      <text:p text:style-name="P2"><text:soft-page-break/><text:span text:style-name="T37">Talent</text:span><text:span text:style-name="T32">. A written release signed by the talent that gives you permission to use the video footage of them in your production, and spells out any special considerations such as compensation. Not normally used for family members or other close acquaintances, it is essential for most other people appearing in your production if they can be readily-identified on-screen.</text:span></text:p>
      <text:p text:style-name="P2"><text:span text:style-name="Strong_20_Emphasis"><text:span text:style-name="T23">Telephoto. A</text:span></text:span><text:span text:style-name="T22"> lens that uses a telephoto group to enable a longer focal length than the physical body of the lens would normally permit. This allows the lens to magnify images, while maintaining its small size.</text:span><text:span text:style-name="T32"> </text:span></text:p>
      <text:p text:style-name="P2"><text:span text:style-name="Strong_20_Emphasis"><text:span text:style-name="T23">Three-point lighting. <text:s/>A</text:span></text:span><text:span text:style-name="T22"> common type of lighting setup that lights a subject from three different sources in order to control shadows and balance contrast. The three lights are typically called back, key, fill lights.</text:span><text:span text:style-name="T32"> </text:span></text:p>
      <text:p text:style-name="P2"><text:span text:style-name="Strong_20_Emphasis"><text:span text:style-name="T23">Tilts</text:span></text:span><text:span text:style-name="T21"> </text:span><text:span text:style-name="T22">are fixed up and down, or vertical, movements made with the camera.</text:span><text:span text:style-name="T32"> </text:span></text:p>
      <text:p text:style-name="P2"><text:span text:style-name="Strong_20_Emphasis"><text:span text:style-name="T23">Timelapse</text:span></text:span><text:span text:style-name="T21"> </text:span><text:span text:style-name="T22">is a technique where each frame in a video is captured at a much slower rate than normal. When played back at normal speed, time appears to go by faster. This can also be achieved by fast forwarding or increasing the speed of your video in an editing program. </text:span><text:span text:style-name="T32"> </text:span></text:p>
      <text:p text:style-name="P2"><text:span text:style-name="T22">A </text:span><text:span text:style-name="Strong_20_Emphasis"><text:span text:style-name="T23">Tracking (or dolly) shot</text:span></text:span><text:span text:style-name="T21"> </text:span><text:span text:style-name="T22">physically advances or changes the position of the camera relative to the subject, changing the spatial relations between a subject and its surroundings. These shots are often captured using a dolly or slider.</text:span><text:span text:style-name="T32"> </text:span></text:p>
      <text:p text:style-name="P5"><text:span text:style-name="T34">Trailer. </text:span><text:span text:style-name="T33">A</text:span><text:span text:style-name="T6">n advertisement or a commercial for a feature film or video that will be exhibited in the future. </text:span><text:span text:style-name="T33"><text:s/></text:span></text:p>
      <text:p text:style-name="P2"><text:span text:style-name="T37">“Travelogue”</text:span><text:span text:style-name="T32">. Special screenings by the GVR Camera Club of members' personal multimedia productions, normally less than 25 minutes in length, and of generally on subjects involving travel either in the U.S., or anywhere in the world. </text:span></text:p>
      <text:p text:style-name="P5"><text:span text:style-name="T34">Turd Polishing</text:span><text:span text:style-name="T33">. So how many of you caught this one? Yes, its a real term! </text:span><text:span text:style-name="T6">Colloquial film sound term for the futility of the work undertaken by mixers in trying to make bad tracks sound good.</text:span><text:span text:style-name="T33"> </text:span></text:p>
      <text:p text:style-name="P6"><text:span text:style-name="T4">Video</text:span>. The recording of moving visual images made digitally or on videotape. </text:p>
      <text:p text:style-name="P2"><text:span text:style-name="Strong_20_Emphasis"><text:span text:style-name="T23">Viewfinder</text:span></text:span><text:span text:style-name="T21"> </text:span><text:span text:style-name="T22">is the part of the camera you look through to see the image from your lens’s field of view.</text:span><text:span text:style-name="T32"> </text:span></text:p>
      <text:p text:style-name="P2"><text:span text:style-name="Strong_20_Emphasis"><text:span text:style-name="T23">Wide angle</text:span></text:span><text:span text:style-name="T21"> </text:span><text:span text:style-name="T22">is a lens that uses a grouping of glass to enable a shorter focal length than the physical body of the lens would normally permit. In doing so, the wide angle lens can capture more of a subject from an equal distance when compared to a normal lens of the same size.</text:span><text:span text:style-name="T32"> </text:span></text:p>
      <text:p text:style-name="P2"><text:span text:style-name="Strong_20_Emphasis"><text:span text:style-name="T23">White balance</text:span></text:span><text:span text:style-name="T21"> </text:span><text:span text:style-name="T22">is the process of capturing the correct colors for the type of available light. Think of it as making sure the color white is always white, and doesn’t have blue or red tints. Many cameras come with a white balance menu, as well as an auto white balance feature. </text:span><text:span text:style-name="T32"> </text:span></text:p>
      <text:p text:style-name="P2"><text:span text:style-name="T22">A </text:span><text:span text:style-name="Strong_20_Emphasis"><text:span text:style-name="T23">Zoom lens</text:span></text:span><text:span text:style-name="T21"> </text:span><text:span text:style-name="T22">is a lens with a ring that allows for zooming in and out between a range of focal lengths within the single lens. </text:span><text:span text:style-name="T32"> </text:span></text:p>
      <text:p text:style-name="P1"><text:span text:style-name="T19">A </text:span><text:span text:style-name="Strong_20_Emphasis"><text:span text:style-name="T18">Zoom shot</text:span></text:span><text:span text:style-name="T20"> </text:span><text:span text:style-name="T19">makes the subject larger or smaller within the frame simply by shifting the lens elements inside to change focal lengths. This magnifies the view of the subject while the camera itself remains stationary.</text:span><text:span text:style-name="T36"> </text:span></text:p>
      <text:p text:style-name="P1"/>
      <text:p text:style-name="P9"/>
      <text:p text:style-name="Standard"><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wf segoe-ui normal" svg:font-family="'wf segoe-ui normal', 'Segoe UI', 'Segoe WP', Tahoma, Arial, sans-serif, serif, EmojiFon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mp;S Lavender</meta:initial-creator>
    <meta:creation-date>2017-12-17T13:54:12.73</meta:creation-date>
    <dc:date>2021-02-10T18:18:00.769000000</dc:date>
    <meta:editing-duration>PT3H28M34S</meta:editing-duration>
    <meta:editing-cycles>9</meta:editing-cycles>
    <meta:generator>LibreOffice/6.4.6.2$Windows_X86_64 LibreOffice_project/0ce51a4fd21bff07a5c061082cc82c5ed232f115</meta:generator>
    <meta:document-statistic meta:table-count="0" meta:image-count="0" meta:object-count="0" meta:page-count="6" meta:paragraph-count="117" meta:word-count="3523" meta:character-count="20893" meta:non-whitespace-character-count="17337"/>
  </office:meta>
</office:document-meta>
</file>